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27EF0107409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6.704cm" fo:margin-left="0cm" table:align="left"/>
    </style:style>
    <style:style style:name="Table2.A" style:family="table-column">
      <style:table-column-properties style:column-width="7.292cm"/>
    </style:style>
    <style:style style:name="Table2.B" style:family="table-column">
      <style:table-column-properties style:column-width="1.903cm"/>
    </style:style>
    <style:style style:name="Table2.C" style:family="table-column">
      <style:table-column-properties style:column-width="1.275cm"/>
    </style:style>
    <style:style style:name="Table2.K" style:family="table-column">
      <style:table-column-properties style:column-width="0.086cm"/>
    </style:style>
    <style:style style:name="Table2.L" style:family="table-column">
      <style:table-column-properties style:column-width="4.027cm"/>
    </style:style>
    <style:style style:name="Table2.M" style:family="table-column">
      <style:table-column-properties style:column-width="3.193cm"/>
    </style:style>
    <style:style style:name="Table2.A2" style:family="table-cell">
      <style:table-cell-properties style:vertical-align="middle" fo:padding="0.097cm" fo:border-left="0.4pt solid #000000" fo:border-right="none" fo:border-top="0.4pt solid #000000" fo:border-bottom="0.4pt solid #000000"/>
    </style:style>
    <style:style style:name="Table2.B2" style:family="table-cell">
      <style:table-cell-properties style:vertical-align="middle" fo:padding="0.097cm" fo:border-left="0.05pt solid #000000" fo:border-right="none" fo:border-top="0.4pt solid #000000" fo:border-bottom="0.4pt solid #000000"/>
    </style:style>
    <style:style style:name="Table2.C2" style:family="table-cell">
      <style:table-cell-properties style:vertical-align="middle" fo:padding="0.097cm" fo:border-left="0.05pt solid #000000" fo:border-right="none" fo:border-top="0.4pt solid #000000" fo:border-bottom="0.05pt solid #000000"/>
    </style:style>
    <style:style style:name="Table2.L2" style:family="table-cell">
      <style:table-cell-properties style:vertical-align="middle" fo:padding="0.097cm" fo:border-left="0.05pt solid #000000" fo:border-right="0.4pt solid #000000" fo:border-top="0.4pt solid #000000" fo:border-bottom="0.05pt solid #000000"/>
    </style:style>
    <style:style style:name="Table2.C3" style:family="table-cell">
      <style:table-cell-properties style:vertical-align="middle" fo:padding="0.097cm" fo:border-left="0.05pt solid #000000" fo:border-right="none" fo:border-top="none" fo:border-bottom="0.4pt solid #000000"/>
    </style:style>
    <style:style style:name="Table2.M3" style:family="table-cell">
      <style:table-cell-properties style:vertical-align="middle" fo:padding="0.097cm" fo:border-left="0.05pt solid #000000" fo:border-right="0.4pt solid #000000" fo:border-top="none" fo:border-bottom="0.4pt solid #000000"/>
    </style:style>
    <style:style style:name="Table2.A4" style:family="table-cell">
      <style:table-cell-properties style:vertical-align="middle" fo:padding="0.097cm" fo:border-left="0.4pt solid #000000" fo:border-right="none" fo:border-top="none" fo:border-bottom="0.05pt solid #000000"/>
    </style:style>
    <style:style style:name="Table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M4" style:family="table-cell">
      <style:table-cell-properties style:vertical-align="middle" fo:padding="0.097cm" fo:border-left="0.05pt solid #000000" fo:border-right="0.4pt solid #000000" fo:border-top="none" fo:border-bottom="0.05pt solid #000000"/>
    </style:style>
    <style:style style:name="Table2.A17" style:family="table-cell">
      <style:table-cell-properties style:vertical-align="middle" fo:padding="0.097cm" fo:border-left="0.4pt solid #000000" fo:border-right="none" fo:border-top="none" fo:border-bottom="0.4pt solid #000000"/>
    </style:style>
    <style:style style:name="Table3" style:family="table">
      <style:table-properties style:width="26.707cm" fo:margin-left="0cm" table:align="left"/>
    </style:style>
    <style:style style:name="Table3.A" style:family="table-column">
      <style:table-column-properties style:column-width="26.707cm"/>
    </style:style>
    <style:style style:name="Table4" style:family="table">
      <style:table-properties style:width="26.698cm" fo:margin-left="0cm" table:align="left"/>
    </style:style>
    <style:style style:name="Table4.A" style:family="table-column">
      <style:table-column-properties style:column-width="11.698cm"/>
    </style:style>
    <style:style style:name="Table4.B" style:family="table-column">
      <style:table-column-properties style:column-width="1.875cm"/>
    </style:style>
    <style:style style:name="Table4.A1" style:family="table-cell">
      <style:table-cell-properties style:vertical-align="middle" fo:padding="0.097cm" fo:border-left="0.4pt solid #000000" fo:border-right="none" fo:border-top="0.4pt solid #000000" fo:border-bottom="0.4pt solid #000000"/>
    </style:style>
    <style:style style:name="Table4.B1" style:family="table-cell">
      <style:table-cell-properties style:vertical-align="middle" fo:padding="0.097cm" fo:border-left="0.05pt solid #000000" fo:border-right="none" fo:border-top="0.4pt solid #000000" fo:border-bottom="0.05pt solid #000000"/>
    </style:style>
    <style:style style:name="Table4.H1" style:family="table-cell">
      <style:table-cell-properties style:vertical-align="middle" fo:padding="0.097cm" fo:border-left="0.05pt solid #000000" fo:border-right="0.05pt solid #000000" fo:border-top="0.4pt solid #000000" fo:border-bottom="0.05pt solid #000000"/>
    </style:style>
    <style:style style:name="Table4.B2" style:family="table-cell">
      <style:table-cell-properties style:vertical-align="middle" fo:padding="0.097cm" fo:border-left="0.05pt solid #000000" fo:border-right="none" fo:border-top="none" fo:border-bottom="0.4pt solid #000000"/>
    </style:style>
    <style:style style:name="Table4.I2" style:family="table-cell">
      <style:table-cell-properties style:vertical-align="middle" fo:padding="0.097cm" fo:border-left="0.05pt solid #000000" fo:border-right="0.05pt solid #000000" fo:border-top="none" fo:border-bottom="0.4pt solid #000000"/>
    </style:style>
    <style:style style:name="Table4.A3" style:family="table-cell">
      <style:table-cell-properties style:vertical-align="middle" fo:padding="0.097cm" fo:border-left="0.4pt solid #000000" fo:border-right="none" fo:border-top="none" fo:border-bottom="0.05pt solid #000000"/>
    </style:style>
    <style:style style:name="Table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4.A10" style:family="table-cell">
      <style:table-cell-properties style:vertical-align="middle" fo:padding="0.097cm" fo:border="none"/>
    </style:style>
    <style:style style:name="Table5" style:family="table">
      <style:table-properties style:width="26.702cm" table:align="margins"/>
    </style:style>
    <style:style style:name="Table5.A" style:family="table-column">
      <style:table-column-properties style:column-width="26.702cm" style:rel-column-width="65535*"/>
    </style:style>
    <style:style style:name="Table5.A1" style:family="table-cell">
      <style:table-cell-properties fo:padding="0.097cm" fo:border="0.4pt solid #000000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fo:font-size="2pt" officeooo:paragraph-rsid="00087523" style:font-size-asian="1.75pt" style:font-size-complex="2pt"/>
    </style:style>
    <style:style style:name="P2" style:family="paragraph" style:parent-style-name="Standard">
      <style:paragraph-properties fo:margin-top="0cm" fo:margin-bottom="0cm" style:contextual-spacing="false"/>
      <style:text-properties fo:font-size="10pt" officeooo:rsid="00087523" officeooo:paragraph-rsid="00087523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size="10.5pt" fo:font-weight="bold" officeooo:rsid="00087523" officeooo:paragraph-rsid="00087523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fo:text-transform="uppercase" fo:font-size="11pt" officeooo:rsid="00087523" officeooo:paragraph-rsid="00087523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/>
      <style:text-properties fo:text-transform="uppercase" fo:font-size="10pt" fo:font-weight="bold" officeooo:rsid="00087523" officeooo:paragraph-rsid="00087523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8pt" fo:font-style="italic" officeooo:rsid="007a6fcc" officeooo:paragraph-rsid="00087523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fo:color="#000000" fo:font-size="8pt" officeooo:rsid="000a631a" officeooo:paragraph-rsid="001159c1" style:font-size-asian="8pt" style:font-size-complex="8pt"/>
    </style:style>
    <style:style style:name="P8" style:family="paragraph" style:parent-style-name="Table_20_Contents">
      <style:text-properties fo:font-size="10pt" officeooo:paragraph-rsid="00087523" style:font-size-asian="10pt" style:font-size-complex="10pt"/>
    </style:style>
    <style:style style:name="P9" style:family="paragraph" style:parent-style-name="Table_20_Contents">
      <style:text-properties fo:font-size="12pt" fo:font-weight="bold" officeooo:rsid="00087523" officeooo:paragraph-rsid="001159c1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2pt" officeooo:rsid="001159c1" officeooo:paragraph-rsid="001159c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087523" officeooo:paragraph-rsid="001159c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087523" officeooo:paragraph-rsid="000dd6bb" style:font-size-asian="11pt" style:font-size-complex="11pt"/>
    </style:style>
    <style:style style:name="P13" style:family="paragraph" style:parent-style-name="Table_20_Contents">
      <style:text-properties fo:font-size="11pt" officeooo:rsid="000dd6bb" officeooo:paragraph-rsid="000dd6bb" style:font-size-asian="11pt" style:font-size-complex="11pt"/>
    </style:style>
    <style:style style:name="P14" style:family="paragraph" style:parent-style-name="Table_20_Contents">
      <style:text-properties fo:font-size="11pt" officeooo:rsid="000dd6bb" officeooo:paragraph-rsid="001159c1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paragraph-rsid="000dd6bb" style:font-size-asian="11pt" style:font-size-complex="11pt"/>
    </style:style>
    <style:style style:name="P16" style:family="paragraph" style:parent-style-name="Table_20_Contents">
      <style:text-properties fo:font-size="11pt" officeooo:paragraph-rsid="000dd6bb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rsid="00087523" officeooo:paragraph-rsid="000dd6bb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rsid="000dd6bb" officeooo:paragraph-rsid="000dd6bb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officeooo:rsid="000a631a" officeooo:paragraph-rsid="000dd6bb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font-size="11pt" fo:font-weight="bold" officeooo:rsid="00156bc0" officeooo:paragraph-rsid="00156bc0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font-size="10.5pt" style:font-size-asian="9.14999961853027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officeooo:rsid="00087523" officeooo:paragraph-rsid="000a631a" style:font-size-asian="9.14999961853027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rsid="000a631a" officeooo:paragraph-rsid="000a631a" style:font-size-asian="9.14999961853027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style:font-size-asian="9.14999961853027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1300df" officeooo:paragraph-rsid="001300df" style:font-size-asian="9.14999961853027pt" style:font-size-complex="10.5pt"/>
    </style:style>
    <style:style style:name="P26" style:family="paragraph" style:parent-style-name="Table_20_Contents">
      <style:text-properties fo:font-size="10.5pt" fo:font-weight="bold" officeooo:rsid="000dd6bb" officeooo:paragraph-rsid="000dd6bb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.5pt" fo:font-weight="bold" officeooo:rsid="000a631a" officeooo:paragraph-rsid="000a631a" style:font-size-asian="9.14999961853027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.5pt" fo:font-weight="bold" officeooo:rsid="00087523" officeooo:paragraph-rsid="00087523" style:font-size-asian="9.14999961853027pt" style:font-weight-asian="bold" style:font-size-complex="10.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.5pt" fo:font-weight="bold" officeooo:rsid="00087523" officeooo:paragraph-rsid="001159c1" style:font-size-asian="9.14999961853027pt" style:font-weight-asian="bold" style:font-size-complex="10.5pt" style:font-weight-complex="bold"/>
    </style:style>
    <style:style style:name="P30" style:family="paragraph" style:parent-style-name="Table_20_Contents">
      <style:text-properties fo:font-size="10.5pt" fo:font-weight="bold" officeooo:rsid="00087523" officeooo:paragraph-rsid="00087523" style:font-size-asian="9.14999961853027pt" style:font-weight-asian="bold" style:font-size-complex="10.5pt" style:font-weight-complex="bold"/>
    </style:style>
    <style:style style:name="P31" style:family="paragraph" style:parent-style-name="Standard">
      <style:paragraph-properties fo:text-align="end" style:justify-single-word="false"/>
      <style:text-properties fo:font-size="8pt" officeooo:rsid="000a631a" officeooo:paragraph-rsid="000a631a" style:font-size-asian="8pt" style:font-size-complex="8pt"/>
    </style:style>
    <style:style style:name="P32" style:family="paragraph" style:parent-style-name="Standard">
      <style:text-properties fo:font-size="2pt" officeooo:paragraph-rsid="001159c1" style:font-size-asian="1.75pt" style:font-size-complex="2pt"/>
    </style:style>
    <style:style style:name="P33" style:family="paragraph" style:parent-style-name="Standard">
      <style:text-properties fo:font-size="10.5pt" officeooo:rsid="00087523" officeooo:paragraph-rsid="00087523" style:font-size-asian="9.14999961853027pt" style:font-size-complex="10.5pt"/>
    </style:style>
    <style:style style:name="P34" style:family="paragraph" style:parent-style-name="Standard">
      <style:text-properties fo:font-size="10.5pt" officeooo:rsid="00087523" officeooo:paragraph-rsid="000c54c3" style:font-size-asian="9.14999961853027pt" style:font-size-complex="10.5pt"/>
    </style:style>
    <style:style style:name="P35" style:family="paragraph" style:parent-style-name="Standard">
      <style:text-properties fo:font-size="10.5pt" officeooo:rsid="00087523" officeooo:paragraph-rsid="001159c1" style:font-size-asian="9.14999961853027pt" style:font-size-complex="10.5pt"/>
    </style:style>
    <style:style style:name="P36" style:family="paragraph" style:parent-style-name="Standard">
      <style:text-properties fo:font-size="9pt" officeooo:rsid="000a631a" officeooo:paragraph-rsid="000c54c3" style:font-size-asian="9pt" style:font-size-complex="9pt"/>
    </style:style>
    <style:style style:name="P37" style:family="paragraph" style:parent-style-name="Standard">
      <style:text-properties officeooo:paragraph-rsid="000dd6bb"/>
    </style:style>
    <style:style style:name="P38" style:family="paragraph" style:parent-style-name="Standard">
      <style:text-properties officeooo:paragraph-rsid="001159c1"/>
    </style:style>
    <style:style style:name="P39" style:family="paragraph" style:parent-style-name="Standard">
      <style:text-properties fo:font-size="11pt" officeooo:rsid="000dd6bb" officeooo:paragraph-rsid="001159c1" style:font-size-asian="11pt" style:font-size-complex="11pt"/>
    </style:style>
    <style:style style:name="P40" style:family="paragraph" style:parent-style-name="Standard">
      <style:paragraph-properties fo:break-before="page"/>
      <style:text-properties fo:font-size="10.5pt" officeooo:rsid="00087523" officeooo:paragraph-rsid="000dd6bb" style:font-size-asian="9.14999961853027pt" style:font-size-complex="10.5pt"/>
    </style:style>
    <style:style style:name="P41" style:family="paragraph" style:parent-style-name="Table_20_Contents" style:list-style-name="L1">
      <style:text-properties fo:font-size="10.5pt" officeooo:rsid="000dd6bb" officeooo:paragraph-rsid="001159c1" style:font-size-asian="10.5pt" style:font-size-complex="10.5pt"/>
    </style:style>
    <style:style style:name="P42" style:family="paragraph" style:parent-style-name="Table_20_Contents" style:list-style-name="L1">
      <style:text-properties fo:font-size="10.5pt" officeooo:rsid="000dd6bb" officeooo:paragraph-rsid="000dd6bb" style:font-size-asian="10.5pt" style:font-size-complex="10.5pt"/>
    </style:style>
    <style:style style:name="T1" style:family="text">
      <style:text-properties officeooo:rsid="000dd6bb"/>
    </style:style>
    <style:style style:name="T2" style:family="text">
      <style:text-properties fo:font-size="10.5pt" style:font-size-asian="9.14999961853027pt" style:font-size-complex="10.5pt"/>
    </style:style>
    <style:style style:name="T3" style:family="text">
      <style:text-properties fo:font-size="10.5pt" officeooo:rsid="000dd6bb" style:font-size-asian="9.14999961853027pt" style:font-size-complex="10.5pt"/>
    </style:style>
    <style:style style:name="T4" style:family="text">
      <style:text-properties officeooo:rsid="001159c1"/>
    </style:style>
    <style:style style:name="T5" style:family="text">
      <style:text-properties style:font-size-asian="9.14999961853027pt"/>
    </style:style>
    <style:style style:name="T6" style:family="text">
      <style:text-properties officeooo:rsid="00156bc0"/>
    </style:style>
    <style:style style:name="T7" style:family="text">
      <style:text-properties officeooo:rsid="0018138b"/>
    </style:style>
    <style:style style:name="T8" style:family="text">
      <style:text-properties officeooo:rsid="001b17e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 table:number-columns-repeated="8"/>
        <table:table-column table:style-name="Table2.K"/>
        <table:table-column table:style-name="Table2.L"/>
        <table:table-column table:style-name="Table2.M"/>
        <table:table-row>
          <table:table-cell table:number-columns-spanned="13" office:value-type="string" table:protected="true">
            <text:p text:style-name="P34">Parte 1 – Relação de docentes e treinamento pretendido:</text:p>
            <text:p text:style-name="P36">Legenda: ESP – Especialização; EST – Estágio; MS – Mestrado; DS – Doutorado; PDS – Pós-Doutor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rows-spanned="2" office:value-type="string" table:protected="true">
            <text:p text:style-name="P28">Docentes</text:p>
          </table:table-cell>
          <table:table-cell table:style-name="Table2.B2" table:number-rows-spanned="2" office:value-type="string" table:protected="true">
            <text:p text:style-name="P29">Data de Admissão</text:p>
          </table:table-cell>
          <table:table-cell table:style-name="Table2.C2" table:number-columns-spanned="2" office:value-type="string">
            <text:p text:style-name="P27">2014</text:p>
          </table:table-cell>
          <table:covered-table-cell/>
          <table:table-cell table:style-name="Table2.C2" table:number-columns-spanned="2" office:value-type="string">
            <text:p text:style-name="P27">2015</text:p>
          </table:table-cell>
          <table:covered-table-cell/>
          <table:table-cell table:style-name="Table2.C2" table:number-columns-spanned="2" office:value-type="string">
            <text:p text:style-name="P27">2016</text:p>
          </table:table-cell>
          <table:covered-table-cell/>
          <table:table-cell table:style-name="Table2.C2" table:number-columns-spanned="2" office:value-type="string">
            <text:p text:style-name="P27">2017</text:p>
          </table:table-cell>
          <table:covered-table-cell/>
          <table:table-cell table:style-name="Table2.B2" table:number-rows-spanned="2" office:value-type="string">
            <text:p text:style-name="P30"/>
          </table:table-cell>
          <table:table-cell table:style-name="Table2.L2" table:number-columns-spanned="2" office:value-type="string" table:protected="true">
            <text:p text:style-name="P27">Área</text:p>
          </table:table-cell>
          <table:covered-table-cell/>
        </table:table-row>
        <table:table-row>
          <table:covered-table-cell/>
          <table:covered-table-cell/>
          <table:table-cell table:style-name="Table2.C3" office:value-type="string" table:protected="true">
            <text:p text:style-name="P28">1º</text:p>
          </table:table-cell>
          <table:table-cell table:style-name="Table2.C3" office:value-type="string" table:protected="true">
            <text:p text:style-name="P28">2º</text:p>
          </table:table-cell>
          <table:table-cell table:style-name="Table2.C3" office:value-type="string" table:protected="true">
            <text:p text:style-name="P28">1º</text:p>
          </table:table-cell>
          <table:table-cell table:style-name="Table2.C3" office:value-type="string" table:protected="true">
            <text:p text:style-name="P28">2º</text:p>
          </table:table-cell>
          <table:table-cell table:style-name="Table2.C3" office:value-type="string" table:protected="true">
            <text:p text:style-name="P28">1º</text:p>
          </table:table-cell>
          <table:table-cell table:style-name="Table2.C3" office:value-type="string" table:protected="true">
            <text:p text:style-name="P28">2º</text:p>
          </table:table-cell>
          <table:table-cell table:style-name="Table2.C3" office:value-type="string" table:protected="true">
            <text:p text:style-name="P28">1º</text:p>
          </table:table-cell>
          <table:table-cell table:style-name="Table2.C3" office:value-type="string" table:protected="true">
            <text:p text:style-name="P28">2º</text:p>
          </table:table-cell>
          <table:covered-table-cell/>
          <table:table-cell table:style-name="Table2.C3" office:value-type="string" table:protected="true">
            <text:p text:style-name="P28"><text:span text:style-name="T7">Área de </text:span>Atuação <text:span text:style-name="T7">no Departamento</text:span></text:p>
          </table:table-cell>
          <table:table-cell table:style-name="Table2.M3" office:value-type="string" table:protected="true">
            <text:p text:style-name="P28"><text:span text:style-name="T7">Áreas de Interesse do </text:span>Treinamento</text:p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25"/>
          </table:table-cell>
          <table:table-cell table:style-name="Table2.B4" office:value-type="string">
            <text:p text:style-name="P25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2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M4" office:value-type="string">
            <text:p text:style-name="P23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><text:s/></text:p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M4" office:value-type="string">
            <text:p text:style-name="P24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M4" office:value-type="string">
            <text:p text:style-name="P24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M4" office:value-type="string">
            <text:p text:style-name="P24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M4" office:value-type="string">
            <text:p text:style-name="P24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M4" office:value-type="string">
            <text:p text:style-name="P24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M4" office:value-type="string">
            <text:p text:style-name="P24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M4" office:value-type="string">
            <text:p text:style-name="P24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M4" office:value-type="string">
            <text:p text:style-name="P24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M4" office:value-type="string">
            <text:p text:style-name="P24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M4" office:value-type="string">
            <text:p text:style-name="P24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M4" office:value-type="string">
            <text:p text:style-name="P24"/>
          </table:table-cell>
        </table:table-row>
        <table:table-row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B4" office:value-type="string">
            <text:p text:style-name="P24"/>
          </table:table-cell>
          <table:table-cell table:style-name="Table2.M4" office:value-type="string">
            <text:p text:style-name="P24"/>
          </table:table-cell>
        </table:table-row>
        <table:table-row>
          <table:table-cell table:style-name="Table2.A17" office:value-type="string">
            <text:p text:style-name="P21"/>
          </table:table-cell>
          <table:table-cell table:style-name="Table2.C3" office:value-type="string">
            <text:p text:style-name="P24"/>
          </table:table-cell>
          <table:table-cell table:style-name="Table2.C3" office:value-type="string">
            <text:p text:style-name="P24"/>
          </table:table-cell>
          <table:table-cell table:style-name="Table2.C3" office:value-type="string">
            <text:p text:style-name="P24"/>
          </table:table-cell>
          <table:table-cell table:style-name="Table2.C3" office:value-type="string">
            <text:p text:style-name="P24"/>
          </table:table-cell>
          <table:table-cell table:style-name="Table2.C3" office:value-type="string">
            <text:p text:style-name="P24"/>
          </table:table-cell>
          <table:table-cell table:style-name="Table2.C3" office:value-type="string">
            <text:p text:style-name="P24"/>
          </table:table-cell>
          <table:table-cell table:style-name="Table2.C3" office:value-type="string">
            <text:p text:style-name="P24"/>
          </table:table-cell>
          <table:table-cell table:style-name="Table2.C3" office:value-type="string">
            <text:p text:style-name="P24"/>
          </table:table-cell>
          <table:table-cell table:style-name="Table2.C3" office:value-type="string">
            <text:p text:style-name="P24"/>
          </table:table-cell>
          <table:table-cell table:style-name="Table2.C3" office:value-type="string">
            <text:p text:style-name="P24"/>
          </table:table-cell>
          <table:table-cell table:style-name="Table2.C3" office:value-type="string">
            <text:p text:style-name="P24"/>
          </table:table-cell>
          <table:table-cell table:style-name="Table2.M3" office:value-type="string">
            <text:p text:style-name="P24"/>
          </table:table-cell>
        </table:table-row>
      </table:table>
      <text:p text:style-name="P33"/>
      <text:p text:style-name="P40"/>
      <table:table table:name="Table3" table:style-name="Table3">
        <table:table-column table:style-name="Table3.A"/>
        <table:table-row>
          <table:table-cell office:value-type="string" table:protected="true">
            <text:p text:style-name="P35">Parte <text:span text:style-name="T1">2</text:span> –<text:span text:style-name="T1">Detalhamento da situação do Departamento/Instituto/Unidade de Ensino:</text:span></text:p>
          </table:table-cell>
        </table:table-row>
      </table:table>
      <table:table table:name="Table4" table:style-name="Table4">
        <table:table-column table:style-name="Table4.A"/>
        <table:table-column table:style-name="Table4.B" table:number-columns-repeated="8"/>
        <table:table-row>
          <table:table-cell table:style-name="Table4.A1" table:number-rows-spanned="2" office:value-type="string" table:protected="true">
            <text:p text:style-name="P18">Situação</text:p>
          </table:table-cell>
          <table:table-cell table:style-name="Table4.B1" table:number-columns-spanned="2" office:value-type="string">
            <text:p text:style-name="P19">2014</text:p>
          </table:table-cell>
          <table:covered-table-cell/>
          <table:table-cell table:style-name="Table4.B1" table:number-columns-spanned="2" office:value-type="string">
            <text:p text:style-name="P19">201<text:span text:style-name="T8">5</text:span></text:p>
          </table:table-cell>
          <table:covered-table-cell/>
          <table:table-cell table:style-name="Table4.B1" table:number-columns-spanned="2" office:value-type="string">
            <text:p text:style-name="P19">2016</text:p>
          </table:table-cell>
          <table:covered-table-cell/>
          <table:table-cell table:style-name="Table4.H1" table:number-columns-spanned="2" office:value-type="string">
            <text:p text:style-name="P19">201<text:span text:style-name="T8">7</text:span></text:p>
          </table:table-cell>
          <table:covered-table-cell/>
        </table:table-row>
        <table:table-row>
          <table:covered-table-cell/>
          <table:table-cell table:style-name="Table4.B2" office:value-type="string" table:protected="true">
            <text:p text:style-name="P17">1º</text:p>
          </table:table-cell>
          <table:table-cell table:style-name="Table4.B2" office:value-type="string" table:protected="true">
            <text:p text:style-name="P17">2º</text:p>
          </table:table-cell>
          <table:table-cell table:style-name="Table4.B2" office:value-type="string" table:protected="true">
            <text:p text:style-name="P17">1º</text:p>
          </table:table-cell>
          <table:table-cell table:style-name="Table4.B2" office:value-type="string" table:protected="true">
            <text:p text:style-name="P17">2º</text:p>
          </table:table-cell>
          <table:table-cell table:style-name="Table4.B2" office:value-type="string" table:protected="true">
            <text:p text:style-name="P17">1º</text:p>
          </table:table-cell>
          <table:table-cell table:style-name="Table4.B2" office:value-type="string" table:protected="true">
            <text:p text:style-name="P17">2º</text:p>
          </table:table-cell>
          <table:table-cell table:style-name="Table4.B2" office:value-type="string" table:protected="true">
            <text:p text:style-name="P17">1º</text:p>
          </table:table-cell>
          <table:table-cell table:style-name="Table4.I2" office:value-type="string" table:protected="true">
            <text:p text:style-name="P17">2º</text:p>
          </table:table-cell>
        </table:table-row>
        <table:table-row>
          <table:table-cell table:style-name="Table4.A3" office:value-type="string" table:protected="true">
            <text:p text:style-name="P20">Total de docentes</text:p>
          </table:table-cell>
          <table:table-cell table:style-name="Table4.B3" office:value-type="string">
            <text:p text:style-name="P12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I3" office:value-type="string">
            <text:p text:style-name="P12"/>
          </table:table-cell>
        </table:table-row>
        <table:table-row>
          <table:table-cell table:style-name="Table4.A3" office:value-type="string" table:protected="true">
            <text:p text:style-name="P13">Total de docentes <text:span text:style-name="T6">em treinamento</text:span></text:p>
          </table:table-cell>
          <table:table-cell table:style-name="Table4.B3" office:value-type="string">
            <text:p text:style-name="P12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I3" office:value-type="string">
            <text:p text:style-name="P12"/>
          </table:table-cell>
        </table:table-row>
        <table:table-row>
          <table:table-cell table:style-name="Table4.A3" office:value-type="string" table:protected="true">
            <text:p text:style-name="P14">Total de docentes em treinamento com licença integral</text:p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><text:s/></text:p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I3" office:value-type="string">
            <text:p text:style-name="P15"/>
          </table:table-cell>
        </table:table-row>
        <table:table-row>
          <table:table-cell table:style-name="Table4.A3" office:value-type="string" table:protected="true">
            <text:p text:style-name="P16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I3" office:value-type="string">
            <text:p text:style-name="P15"/>
          </table:table-cell>
        </table:table-row>
        <table:table-row>
          <table:table-cell table:style-name="Table4.A3" office:value-type="string" table:protected="true">
            <text:p text:style-name="P13">Porcentagem de docentes em treinamento com licença integral*</text:p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I3" office:value-type="string">
            <text:p text:style-name="P15"/>
          </table:table-cell>
        </table:table-row>
        <table:table-row>
          <table:table-cell table:style-name="Table4.A3" office:value-type="string" table:protected="true">
            <text:p text:style-name="P13">Porcentagem de docentes com doutorado concluído*</text:p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I3" office:value-type="string">
            <text:p text:style-name="P15"/>
          </table:table-cell>
        </table:table-row>
        <table:table-row>
          <table:table-cell table:style-name="Table4.A3" office:value-type="string" table:protected="true">
            <text:p text:style-name="P13">Porcentagem de docentes com pós-doutorado concluído*</text:p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I3" office:value-type="string">
            <text:p text:style-name="P15"/>
          </table:table-cell>
        </table:table-row>
        <table:table-row>
          <table:table-cell table:style-name="Table4.A10" table:number-columns-spanned="9" office:value-type="string" table:protected="true">
            <text:p text:style-name="P39">*Em relação ao total de docentes do Departamento/Institutos<text:span text:style-name="T2">/Unidade de Ensin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7"/>
      <table:table table:name="Table5" table:style-name="Table5">
        <table:table-column table:style-name="Table5.A"/>
        <table:table-row>
          <table:table-cell table:style-name="Table5.A1" office:value-type="string" table:protected="true">
            <text:p text:style-name="P26">Instruções:</text:p>
            <text:list xml:id="list1325142268443668430" text:style-name="L1">
              <text:list-item>
                <text:p text:style-name="P41">Este formulário é parte integrante dos processos de plano de capacitação de docentes dos Departamentos/<text:span text:style-name="T4">Institutos</text:span><text:span text:style-name="T5">/Unidade de Ensino</text:span> da UFV.</text:p>
              </text:list-item>
              <text:list-item>
                <text:p text:style-name="P42">O formulário deve ser preenchido digitalmente, impresso e anexado ao processo.</text:p>
              </text:list-item>
              <text:list-item>
                <text:p text:style-name="P42">Os nomes dos docentes devem estar em ordem alfabética</text:p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 style:master-page-name="Standard">
      <style:table-properties style:width="26.702cm" style:rel-width="100%" fo:margin-left="0cm" style:page-number="auto" table:align="left"/>
    </style:style>
    <style:style style:name="Tabela4.A" style:family="table-column">
      <style:table-column-properties style:column-width="2.808cm" style:rel-column-width="1532*"/>
    </style:style>
    <style:style style:name="Tabela4.B" style:family="table-column">
      <style:table-column-properties style:column-width="15.318cm" style:rel-column-width="8358*"/>
    </style:style>
    <style:style style:name="Tabela4.C" style:family="table-column">
      <style:table-column-properties style:column-width="8.576cm" style:rel-column-width="4680*"/>
    </style:style>
    <style:style style:name="Tabela4.1" style:family="table-row">
      <style:table-row-properties style:min-row-height="0.764cm"/>
    </style:style>
    <style:style style:name="Tabela4.A1" style:family="table-cell">
      <style:table-cell-properties fo:padding="0.097cm" fo:border="0.05pt solid #000000"/>
    </style:style>
    <style:style style:name="Tabela4.B1" style:family="table-cell">
      <style:table-cell-properties style:vertical-align="bottom" fo:padding="0.097cm" fo:border-left="0.05pt solid #000000" fo:border-right="0.05pt solid #000000" fo:border-top="0.05pt solid #000000" fo:border-bottom="none"/>
    </style:style>
    <style:style style:name="Tabela4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4.2" style:family="table-row">
      <style:table-row-properties style:min-row-height="0.22cm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3" style:family="table-row">
      <style:table-row-properties style:min-row-height="0.33cm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none" fo:border-right="none" fo:border-top="none" fo:border-bottom="0.25pt solid #000000"/>
    </style:style>
    <style:style style:name="Tabela4.A5" style:family="table-cell">
      <style:table-cell-properties fo:padding="0.097cm" fo:border="none"/>
    </style:style>
    <style:style style:name="Table6" style:family="table">
      <style:table-properties style:width="26.702cm" table:align="margins"/>
    </style:style>
    <style:style style:name="Table6.A" style:family="table-column">
      <style:table-column-properties style:column-width="7.805cm" style:rel-column-width="19156*"/>
    </style:style>
    <style:style style:name="Table6.B" style:family="table-column">
      <style:table-column-properties style:column-width="13.185cm" style:rel-column-width="32360*"/>
    </style:style>
    <style:style style:name="Table6.C" style:family="table-column">
      <style:table-column-properties style:column-width="1.916cm" style:rel-column-width="4701*"/>
    </style:style>
    <style:style style:name="Table6.D" style:family="table-column">
      <style:table-column-properties style:column-width="3.796cm" style:rel-column-width="9318*"/>
    </style:style>
    <style:style style:name="Table6.A1" style:family="table-cell">
      <style:table-cell-properties fo:padding="0.097cm" fo:border-left="0.4pt solid #000000" fo:border-right="none" fo:border-top="0.4pt solid #000000" fo:border-bottom="0.4pt solid #000000"/>
    </style:style>
    <style:style style:name="Table6.B1" style:family="table-cell">
      <style:table-cell-properties fo:padding="0.097cm" fo:border-left="0.05pt solid #000000" fo:border-right="none" fo:border-top="0.4pt solid #000000" fo:border-bottom="0.4pt solid #000000"/>
    </style:style>
    <style:style style:name="Table6.D1" style:family="table-cell">
      <style:table-cell-properties fo:padding="0.097cm" fo:border-left="0.05pt solid #000000" fo:border-right="0.4pt solid #000000" fo:border-top="0.4pt solid #000000" fo:border-bottom="0.4pt solid #000000"/>
    </style:style>
    <style:style style:name="MP1" style:family="paragraph" style:parent-style-name="Text_20_body">
      <style:paragraph-properties fo:margin-top="0cm" fo:margin-bottom="0cm" style:contextual-spacing="false" fo:line-height="100%"/>
      <style:text-properties fo:font-size="2pt" officeooo:paragraph-rsid="00087523" style:font-size-asian="1.75pt" style:font-size-complex="2pt"/>
    </style:style>
    <style:style style:name="MP2" style:family="paragraph" style:parent-style-name="Table_20_Contents">
      <style:text-properties fo:font-size="10pt" officeooo:paragraph-rsid="00087523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/>
      <style:text-properties fo:font-size="10pt" officeooo:rsid="00087523" officeooo:paragraph-rsid="00087523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/>
      <style:text-properties fo:font-size="10.5pt" fo:font-weight="bold" officeooo:rsid="00087523" officeooo:paragraph-rsid="00087523" style:font-size-asian="10.5pt" style:font-weight-asian="bold" style:font-size-complex="10.5pt" style:font-weight-complex="bold"/>
    </style:style>
    <style:style style:name="MP5" style:family="paragraph" style:parent-style-name="Standard">
      <style:paragraph-properties fo:margin-top="0cm" fo:margin-bottom="0cm" style:contextual-spacing="false"/>
      <style:text-properties fo:text-transform="uppercase" fo:font-size="11pt" officeooo:rsid="00087523" officeooo:paragraph-rsid="00087523" style:font-size-asian="11pt" style:font-size-complex="11pt"/>
    </style:style>
    <style:style style:name="MP6" style:family="paragraph" style:parent-style-name="Standard">
      <style:paragraph-properties fo:margin-top="0cm" fo:margin-bottom="0cm" style:contextual-spacing="false"/>
      <style:text-properties fo:text-transform="uppercase" fo:font-size="10pt" fo:font-weight="bold" officeooo:rsid="00087523" officeooo:paragraph-rsid="00087523" style:font-size-asian="10pt" style:font-weight-asian="bold" style:font-size-complex="10pt" style:font-weight-complex="bold"/>
    </style:style>
    <style:style style:name="M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8pt" fo:font-style="italic" officeooo:rsid="007a6fcc" officeooo:paragraph-rsid="00087523" style:font-size-asian="8pt" style:font-style-asian="italic" style:font-size-complex="8pt" style:font-style-complex="italic"/>
    </style:style>
    <style:style style:name="MP8" style:family="paragraph" style:parent-style-name="Standard">
      <style:paragraph-properties fo:margin-top="0cm" fo:margin-bottom="0cm" style:contextual-spacing="false" fo:text-align="end" style:justify-single-word="false"/>
      <style:text-properties fo:color="#000000" fo:font-size="8pt" officeooo:rsid="000a631a" officeooo:paragraph-rsid="001159c1" style:font-size-asian="8pt" style:font-size-complex="8pt"/>
    </style:style>
    <style:style style:name="MP9" style:family="paragraph" style:parent-style-name="Standard">
      <style:paragraph-properties fo:text-align="end" style:justify-single-word="false"/>
      <style:text-properties fo:font-size="8pt" officeooo:rsid="000a631a" officeooo:paragraph-rsid="000a631a" style:font-size-asian="8pt" style:font-size-complex="8pt"/>
    </style:style>
    <style:style style:name="MP10" style:family="paragraph" style:parent-style-name="Table_20_Contents">
      <style:text-properties fo:font-size="12pt" fo:font-weight="bold" officeooo:rsid="00087523" officeooo:paragraph-rsid="001159c1" style:font-size-asian="12pt" style:font-weight-asian="bold" style:font-size-complex="12pt" style:font-weight-complex="bold"/>
    </style:style>
    <style:style style:name="MP11" style:family="paragraph" style:parent-style-name="Table_20_Contents">
      <style:text-properties fo:font-size="12pt" officeooo:rsid="001159c1" officeooo:paragraph-rsid="001159c1" style:font-size-asian="12pt" style:font-size-complex="12pt"/>
    </style:style>
    <style:style style:name="MP12" style:family="paragraph" style:parent-style-name="Table_20_Contents">
      <style:paragraph-properties fo:text-align="center" style:justify-single-word="false"/>
      <style:text-properties fo:font-size="12pt" officeooo:rsid="00087523" officeooo:paragraph-rsid="001159c1" style:font-size-asian="12pt" style:font-size-complex="12pt"/>
    </style:style>
    <style:style style:name="MP13" style:family="paragraph" style:parent-style-name="Standard">
      <style:text-properties fo:font-size="2pt" officeooo:paragraph-rsid="001159c1" style:font-size-asian="1.75pt" style:font-size-complex="2pt"/>
    </style:style>
    <style:style style:name="MT1" style:family="text">
      <style:text-properties officeooo:rsid="000dd6bb"/>
    </style:style>
    <style:style style:name="MT2" style:family="text">
      <style:text-properties fo:font-size="10.5pt" officeooo:rsid="000dd6bb" style:font-size-asian="9.14999961853027pt" style:font-size-complex="10.5pt"/>
    </style:style>
    <style:style style:name="MT3" style:family="text">
      <style:text-properties officeooo:rsid="001b17eb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70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table:number-rows-spanned="3" office:value-type="string" table:protected="true">
              <text:p text:style-name="MP2"><draw:frame draw:style-name="Mfr1" draw:name="figuras3" text:anchor-type="as-char" svg:width="2.499cm" svg:height="1.981cm" draw:z-index="1"><draw:image xlink:href="Pictures/10000200000003200000027EF0107409.gif" xlink:type="simple" xlink:show="embed" xlink:actuate="onLoad"/></draw:frame></text:p>
            </table:table-cell>
            <table:table-cell table:style-name="Tabela4.B1" office:value-type="string" table:protected="true">
              <text:p text:style-name="MP3">MINISTÉRIO DA EDUCAÇÃO</text:p>
            </table:table-cell>
            <table:table-cell table:style-name="Tabela4.C1" table:number-rows-spanned="3" office:value-type="string" table:protected="true">
              <text:p text:style-name="MP4">Planejamento de Treinamento de Docentes</text:p>
            </table:table-cell>
          </table:table-row>
          <table:table-row table:style-name="Tabela4.2">
            <table:covered-table-cell/>
            <table:table-cell table:style-name="Tabela4.B2" office:value-type="string" table:protected="true">
              <text:p text:style-name="MP5">UNIVERSIDADE FEDERAL DE VIÇOSA</text:p>
            </table:table-cell>
            <table:covered-table-cell/>
          </table:table-row>
          <table:table-row table:style-name="Tabela4.3">
            <table:covered-table-cell/>
            <table:table-cell table:style-name="Tabela4.B3" office:value-type="string" table:protected="true">
              <text:p text:style-name="MP6">PRÓ-REITORIA DE PESQUISA E PÓS-GRADUAÇÃO</text:p>
            </table:table-cell>
            <table:covered-table-cell/>
          </table:table-row>
          <table:table-row table:style-name="Tabela4.3">
            <table:table-cell table:style-name="Tabela4.A4" table:number-columns-spanned="3" office:value-type="string" table:protected="true">
              <text:p text:style-name="MP7">Campus Universitário, Viçosa, MG - 36.570-900 – Telefone (31) 3899-1477/2148 – E-mail: treinamento.ppg@ufv.br</text:p>
            </table:table-cell>
            <table:covered-table-cell/>
            <table:covered-table-cell/>
          </table:table-row>
          <table:table-row table:style-name="Tabela4.3">
            <table:table-cell table:style-name="Tabela4.A5" table:number-columns-spanned="3" office:value-type="string" table:protected="true">
              <text:p text:style-name="MP8">PPO/962/13</text:p>
            </table:table-cell>
            <table:covered-table-cell/>
            <table:covered-table-cell/>
          </table:table-row>
        </table:table>
        <text:p text:style-name="MP9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row>
            <table:table-cell table:style-name="Table6.A1" office:value-type="string" table:protected="true">
              <text:p text:style-name="MP10">Departamento/<text:span text:style-name="MT1">Instituto</text:span><text:span text:style-name="MT2">/Unidade de Ensino</text:span>:</text:p>
            </table:table-cell>
            <table:table-cell table:style-name="Table6.B1" office:value-type="string">
              <text:p text:style-name="MP11"/>
            </table:table-cell>
            <table:table-cell table:style-name="Table6.B1" office:value-type="string" table:protected="true">
              <text:p text:style-name="MP10">Período:</text:p>
            </table:table-cell>
            <table:table-cell table:style-name="Table6.D1" office:value-type="string">
              <text:p text:style-name="MP12">20<text:span text:style-name="MT3">14</text:span> a 2017</text:p>
            </table:table-cell>
          </table:table-row>
        </table:table>
        <text:p text:style-name="MP1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an PPO</meta:initial-creator>
    <meta:creation-date>2014-05-28T09:18:07.895306534</meta:creation-date>
    <dc:date>2016-03-31T14:40:36.719000000</dc:date>
    <meta:editing-duration>PT6H17M17S</meta:editing-duration>
    <meta:editing-cycles>13</meta:editing-cycles>
    <meta:generator>LibreOffice/4.1.0.4$Windows_x86 LibreOffice_project/89ea49ddacd9aa532507cbf852f2bb22b1ace28</meta:generator>
    <meta:printed-by>Vivian PPO</meta:printed-by>
    <meta:print-date>2014-05-28T15:36:20.344187982</meta:print-date>
    <meta:document-statistic meta:table-count="6" meta:image-count="1" meta:object-count="0" meta:page-count="2" meta:paragraph-count="56" meta:word-count="193" meta:character-count="1336" meta:non-whitespace-character-count="1189"/>
  </office:meta>
</office:document-meta>
</file>