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6.491cm" table:align="left"/>
    </style:style>
    <style:style style:name="Tabela11.A" style:family="table-column">
      <style:table-column-properties style:column-width="1.453cm"/>
    </style:style>
    <style:style style:name="Tabela11.B" style:family="table-column">
      <style:table-column-properties style:column-width="8.864cm"/>
    </style:style>
    <style:style style:name="Tabela11.C" style:family="table-column">
      <style:table-column-properties style:column-width="1.67cm"/>
    </style:style>
    <style:style style:name="Tabela11.D" style:family="table-column">
      <style:table-column-properties style:column-width="2.064cm"/>
    </style:style>
    <style:style style:name="Tabela11.E" style:family="table-column">
      <style:table-column-properties style:column-width="2.439cm"/>
    </style:style>
    <style:style style:name="Tabela11.A1" style:family="table-cell">
      <style:table-cell-properties style:vertical-align="middle" fo:padding="0.097cm" fo:border="0.05pt solid #000000"/>
    </style:style>
    <style:style style:name="Tabela11.2" style:family="table-row">
      <style:table-row-properties style:min-row-height="0.711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none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none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none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none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none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6.491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0.122cm"/>
    </style:style>
    <style:style style:name="Tabela1.C" style:family="table-column">
      <style:table-column-properties style:column-width="0.286cm"/>
    </style:style>
    <style:style style:name="Tabela1.D" style:family="table-column">
      <style:table-column-properties style:column-width="0.272cm"/>
    </style:style>
    <style:style style:name="Tabela1.E" style:family="table-column">
      <style:table-column-properties style:column-width="1.101cm"/>
    </style:style>
    <style:style style:name="Tabela1.F" style:family="table-column">
      <style:table-column-properties style:column-width="0.766cm"/>
    </style:style>
    <style:style style:name="Tabela1.G" style:family="table-column">
      <style:table-column-properties style:column-width="3.535cm"/>
    </style:style>
    <style:style style:name="Tabela1.H" style:family="table-column">
      <style:table-column-properties style:column-width="1.896cm"/>
    </style:style>
    <style:style style:name="Tabela1.I" style:family="table-column">
      <style:table-column-properties style:column-width="1.258cm"/>
    </style:style>
    <style:style style:name="Tabela1.J" style:family="table-column">
      <style:table-column-properties style:column-width="0.353cm"/>
    </style:style>
    <style:style style:name="Tabela1.K" style:family="table-column">
      <style:table-column-properties style:column-width="5.092cm"/>
    </style:style>
    <style:style style:name="Tabela1.A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11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H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none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none"/>
    </style:style>
    <style:style style:name="Tabela1.B8" style:family="table-cell">
      <style:table-cell-properties style:vertical-align="middle" fo:padding="0.097cm" fo:border-left="none" fo:border-right="0.05pt solid #000000" fo:border-top="none" fo:border-bottom="none"/>
    </style:style>
    <style:style style:name="Tabela1.A9" style:family="table-cell">
      <style:table-cell-properties fo:padding="0.097cm" fo:border-left="0.05pt solid #000000" fo:border-right="none" fo:border-top="0.05pt solid #000000" fo:border-bottom="none"/>
    </style:style>
    <style:style style:name="Tabela1.C9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" style:family="table">
      <style:table-properties style:width="16.491cm" table:align="left"/>
    </style:style>
    <style:style style:name="Tabela3.A" style:family="table-column">
      <style:table-column-properties style:column-width="1.132cm"/>
    </style:style>
    <style:style style:name="Tabela3.B" style:family="table-column">
      <style:table-column-properties style:column-width="5.911cm"/>
    </style:style>
    <style:style style:name="Tabela3.D" style:family="table-column">
      <style:table-column-properties style:column-width="1.078cm"/>
    </style:style>
    <style:style style:name="Tabela3.E" style:family="table-column">
      <style:table-column-properties style:column-width="7.237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792cm"/>
    </style:style>
    <style:style style:name="Tabela3.A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3.B2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ela3.3" style:family="table-row">
      <style:table-row-properties style:min-row-height="0.859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="none"/>
    </style:style>
    <style:style style:name="Tabela3.D3" style:family="table-cell">
      <style:table-cell-properties fo:padding="0.097cm" fo:border="none"/>
    </style:style>
    <style:style style:name="Tabela3.E3" style:family="table-cell">
      <style:table-cell-properties fo:padding="0.097cm" fo:border-left="none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none" fo:border-right="none" fo:border-top="none" fo:border-bottom="0.05pt solid #000000"/>
    </style:style>
    <style:style style:name="Tabela3.D4" style:family="table-cell">
      <style:table-cell-properties fo:padding="0.097cm" fo:border-left="none" fo:border-right="none" fo:border-top="none" fo:border-bottom="0.05pt solid #000000"/>
    </style:style>
    <style:style style:name="Tabela3.E4" style:family="table-cell">
      <style:table-cell-properties fo:padding="0.097cm" fo:border-left="none" fo:border-right="0.05pt solid #000000" fo:border-top="none" fo:border-bottom="0.05pt solid #000000"/>
    </style:style>
    <style:style style:name="Tabela5" style:family="table">
      <style:table-properties style:width="16.491cm" table:align="left"/>
    </style:style>
    <style:style style:name="Tabela5.A" style:family="table-column">
      <style:table-column-properties style:column-width="1.02cm"/>
    </style:style>
    <style:style style:name="Tabela5.B" style:family="table-column">
      <style:table-column-properties style:column-width="3.062cm"/>
    </style:style>
    <style:style style:name="Tabela5.C" style:family="table-column">
      <style:table-column-properties style:column-width="4.094cm"/>
    </style:style>
    <style:style style:name="Tabela5.D" style:family="table-column">
      <style:table-column-properties style:column-width="0.908cm"/>
    </style:style>
    <style:style style:name="Tabela5.E" style:family="table-column">
      <style:table-column-properties style:column-width="2.207cm"/>
    </style:style>
    <style:style style:name="Tabela5.F" style:family="table-column">
      <style:table-column-properties style:column-width="5.2cm"/>
    </style:style>
    <style:style style:name="Tabela5.1" style:family="table-row">
      <style:table-row-properties style:min-row-height="0.711cm"/>
    </style:style>
    <style:style style:name="Tabela5.A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none"/>
    </style:style>
    <style:style style:name="Tabela5.D2" style:family="table-cell">
      <style:table-cell-properties fo:padding="0.097cm" fo:border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none"/>
    </style:style>
    <style:style style:name="Tabela5.3" style:family="table-row">
      <style:table-row-properties style:min-row-height="1.436cm"/>
    </style:style>
    <style:style style:name="Tabela5.A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5.C3" style:family="table-cell">
      <style:table-cell-properties fo:padding="0.097cm" fo:border-left="none" fo:border-right="none" fo:border-top="0.05pt solid #000000" fo:border-bottom="0.05pt solid #000000"/>
    </style:style>
    <style:style style:name="Tabela5.F3" style:family="table-cell">
      <style:table-cell-properties fo:padding="0.097cm" fo:border-left="none" fo:border-right="0.05pt solid #000000" fo:border-top="0.05pt solid #000000" fo:border-bottom="0.05pt solid #000000"/>
    </style:style>
    <style:style style:name="Tabela5.C4" style:family="table-cell">
      <style:table-cell-properties fo:padding="0.097cm" fo:border-left="none" fo:border-right="none" fo:border-top="none" fo:border-bottom="0.05pt solid #000000"/>
    </style:style>
    <style:style style:name="Tabela5.F4" style:family="table-cell">
      <style:table-cell-properties fo:padding="0.097cm" fo:border-left="none" fo:border-right="0.05pt solid #000000" fo:border-top="0.05pt solid #000000" fo:border-bottom="0.05pt solid #000000"/>
    </style:style>
    <style:style style:name="Tabela5.A5" style:family="table-cell">
      <style:table-cell-properties fo:padding="0.097cm" fo:border="0.05pt solid #000000"/>
    </style:style>
    <style:style style:name="Tabela12" style:family="table">
      <style:table-properties style:width="16.51cm" fo:margin-left="0cm" table:align="left"/>
    </style:style>
    <style:style style:name="Tabela12.A" style:family="table-column">
      <style:table-column-properties style:column-width="1.468cm"/>
    </style:style>
    <style:style style:name="Tabela12.B" style:family="table-column">
      <style:table-column-properties style:column-width="1.427cm"/>
    </style:style>
    <style:style style:name="Tabela12.C" style:family="table-column">
      <style:table-column-properties style:column-width="7.454cm"/>
    </style:style>
    <style:style style:name="Tabela12.D" style:family="table-column">
      <style:table-column-properties style:column-width="1.774cm"/>
    </style:style>
    <style:style style:name="Tabela12.E" style:family="table-column">
      <style:table-column-properties style:column-width="4.387cm"/>
    </style:style>
    <style:style style:name="Tabela12.1" style:family="table-row">
      <style:table-row-properties style:min-row-height="0.711cm"/>
    </style:style>
    <style:style style:name="Tabela12.A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2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4" style:family="table-cell">
      <style:table-cell-properties fo:padding="0.097cm" fo:border-left="none" fo:border-right="none" fo:border-top="0.05pt solid #000000" fo:border-bottom="0.05pt solid #000000"/>
    </style:style>
    <style:style style:name="Tabela12.D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4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none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none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0.949cm" style:rel-column-width="3768*"/>
    </style:style>
    <style:style style:name="Tabela2.B" style:family="table-column">
      <style:table-column-properties style:column-width="11.795cm" style:rel-column-width="46844*"/>
    </style:style>
    <style:style style:name="Tabela2.C" style:family="table-column">
      <style:table-column-properties style:column-width="3.757cm" style:rel-column-width="14923*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2" style:family="table-row">
      <style:table-row-properties style:min-row-height="0.011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officeooo:paragraph-rsid="001a4374" style:font-size-asian="10pt" style:font-size-complex="10pt"/>
    </style:style>
    <style:style style:name="P2" style:family="paragraph" style:parent-style-name="Table_20_Contents">
      <style:text-properties fo:font-size="10pt" fo:font-weight="bold" officeooo:paragraph-rsid="001fed82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bold" officeooo:paragraph-rsid="001d66e7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officeooo:rsid="00185013" officeooo:paragraph-rsid="001d66e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officeooo:rsid="00386f10" officeooo:paragraph-rsid="00386f1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paragraph-rsid="001d66e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c01cf" officeooo:paragraph-rsid="001fed8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9.5pt" fo:font-weight="bold" officeooo:rsid="001a36f1" officeooo:paragraph-rsid="00321280" style:font-size-asian="9.5pt" style:font-weight-asian="bold" style:font-size-complex="9.5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a437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dd2a3" officeooo:paragraph-rsid="001dd2a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paragraph-rsid="001a437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fo:font-weight="normal" officeooo:rsid="00185013" officeooo:paragraph-rsid="001a4374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text-properties fo:font-size="2pt" officeooo:paragraph-rsid="001a4374" style:font-size-asian="1.75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2pt" officeooo:rsid="001fed82" officeooo:paragraph-rsid="001fed82" style:font-size-asian="1.75pt" style:font-size-complex="2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weight="bold" officeooo:paragraph-rsid="001a4374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font-weight="bold" officeooo:rsid="00283802" officeooo:paragraph-rsid="0028380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weight="bold" officeooo:paragraph-rsid="0018f77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1a36f1" officeooo:paragraph-rsid="00386f1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end" style:justify-single-word="false"/>
      <style:text-properties fo:font-size="6pt" officeooo:paragraph-rsid="001fed82" style:font-size-asian="5.25pt" style:font-size-complex="6pt"/>
    </style:style>
    <style:style style:name="P27" style:family="paragraph" style:parent-style-name="Standard">
      <style:text-properties fo:font-size="11pt" fo:font-weight="normal" officeooo:rsid="0025485b" officeooo:paragraph-rsid="0023c97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officeooo:rsid="0025485b" officeooo:paragraph-rsid="0023c970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1pt" fo:font-weight="normal" officeooo:rsid="0025485b" officeooo:paragraph-rsid="002f7dda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officeooo:rsid="0025485b" officeooo:paragraph-rsid="00283802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weight="normal" officeooo:rsid="001fdedc" officeooo:paragraph-rsid="0023c970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font-weight="normal" officeooo:rsid="001fdedc" officeooo:paragraph-rsid="00308163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font-weight="normal" officeooo:paragraph-rsid="001a4374" style:font-size-asian="11pt" style:font-weight-asian="normal" style:font-size-complex="11pt" style:font-weight-complex="normal"/>
    </style:style>
    <style:style style:name="P34" style:family="paragraph" style:parent-style-name="Standard">
      <style:text-properties fo:font-size="11pt" fo:font-weight="normal" officeooo:paragraph-rsid="0018f77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fo:font-size="9pt" officeooo:paragraph-rsid="002da92c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000000" fo:font-size="9pt" officeooo:paragraph-rsid="0029f12d" style:font-size-asian="9pt" style:font-size-complex="9pt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officeooo:rsid="001d66e7" officeooo:paragraph-rsid="0023c970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340247" fo:background-color="#666666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309dae" fo:background-color="#666666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normal" officeooo:paragraph-rsid="00340247" fo:background-color="#666666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normal" officeooo:paragraph-rsid="00309dae" fo:background-color="#666666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309dae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normal" officeooo:paragraph-rsid="00309dae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top="0.4cm" fo:margin-bottom="0cm" style:contextual-spacing="false"/>
      <style:text-properties fo:font-size="10pt" style:font-size-asian="10pt" style:font-size-complex="10pt"/>
    </style:style>
    <style:style style:name="P47" style:family="paragraph" style:parent-style-name="Text_20_body">
      <style:text-properties fo:font-size="6pt" style:font-size-asian="5.25pt" style:font-size-complex="6pt"/>
    </style:style>
    <style:style style:name="P48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1fed82" style:font-size-asian="8pt" style:font-weight-asian="bold" style:font-size-complex="8pt" style:font-weight-complex="bold"/>
    </style:style>
    <style:style style:name="P49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2222a8" fo:background-color="#666666" style:font-size-asian="8pt" style:font-weight-asian="bold" style:font-size-complex="8pt" style:font-weight-complex="bold"/>
    </style:style>
    <style:style style:name="P50" style:family="paragraph" style:parent-style-name="Standard" style:list-style-name="L1">
      <style:paragraph-properties fo:text-align="center" style:justify-single-word="false" fo:break-before="page"/>
      <style:text-properties fo:font-size="2pt" officeooo:paragraph-rsid="002f7dda" style:font-size-asian="1.75pt" style:font-size-complex="2pt"/>
    </style:style>
    <style:style style:name="P51" style:family="paragraph" style:parent-style-name="Standard" style:list-style-name="L1">
      <style:paragraph-properties fo:text-align="center" style:justify-single-word="false" fo:break-before="page"/>
      <style:text-properties fo:font-size="10pt" fo:font-weight="bold" officeooo:rsid="00300fd0" officeooo:paragraph-rsid="00426304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2222a8"/>
    </style:style>
    <style:style style:name="T2" style:family="text">
      <style:text-properties officeooo:rsid="0049a72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ae2b" style:font-weight-asian="bold" style:font-weight-complex="bold"/>
    </style:style>
    <style:style style:name="T5" style:family="text">
      <style:text-properties officeooo:rsid="00185013"/>
    </style:style>
    <style:style style:name="T6" style:family="text">
      <style:text-properties officeooo:rsid="001a306e"/>
    </style:style>
    <style:style style:name="T7" style:family="text">
      <style:text-properties officeooo:rsid="001a4374"/>
    </style:style>
    <style:style style:name="T8" style:family="text">
      <style:text-properties officeooo:rsid="001fed82"/>
    </style:style>
    <style:style style:name="T9" style:family="text">
      <style:text-properties officeooo:rsid="002da92c"/>
    </style:style>
    <style:style style:name="T10" style:family="text">
      <style:text-properties officeooo:rsid="002faa2c"/>
    </style:style>
    <style:style style:name="T11" style:family="text">
      <style:text-properties officeooo:rsid="002cd9b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header-rows>
          <table:table-row>
            <table:table-cell table:style-name="Tabela11.A1" table:number-columns-spanned="5" office:value-type="string" table:protected="true">
              <text:p text:style-name="P7">Identificação do Solicitan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1.2">
          <table:table-cell table:style-name="Tabela11.A2" office:value-type="string" table:protected="true">
            <text:p text:style-name="P3">Órgão:</text:p>
          </table:table-cell>
          <table:table-cell table:style-name="Tabela11.B2" office:value-type="string">
            <text:p text:style-name="P27"/>
          </table:table-cell>
          <table:table-cell table:style-name="Tabela11.C2" table:number-columns-spanned="2" office:value-type="string" table:protected="true">
            <text:p text:style-name="P4">Sigla <text:span text:style-name="T6">do Órgão Gestor</text:span>:</text:p>
          </table:table-cell>
          <table:covered-table-cell/>
          <table:table-cell table:style-name="Tabela11.E2" office:value-type="string">
            <text:p text:style-name="P31"/>
          </table:table-cell>
        </table:table-row>
        <table:table-row table:style-name="Tabela11.2">
          <table:table-cell table:style-name="Tabela11.A3" office:value-type="string" table:protected="true">
            <text:p text:style-name="P3">Nome:</text:p>
          </table:table-cell>
          <table:table-cell table:style-name="Tabela11.B3" office:value-type="string">
            <text:p text:style-name="P27"/>
          </table:table-cell>
          <table:table-cell table:style-name="Tabela11.C3" office:value-type="string" table:protected="true">
            <text:p text:style-name="P3">Telefone: </text:p>
          </table:table-cell>
          <table:table-cell table:style-name="Tabela11.D3" table:number-columns-spanned="2" office:value-type="string">
            <text:p text:style-name="P31"/>
          </table:table-cell>
          <table:covered-table-cell/>
        </table:table-row>
        <table:table-row table:style-name="Tabela11.2">
          <table:table-cell table:style-name="Tabela11.A4" office:value-type="string" table:protected="true">
            <text:p text:style-name="P3">E-mail:</text:p>
          </table:table-cell>
          <table:table-cell table:style-name="Tabela11.B4" office:value-type="string">
            <text:p text:style-name="P27"/>
          </table:table-cell>
          <table:table-cell table:style-name="Tabela11.C4" office:value-type="string" table:protected="true">
            <text:p text:style-name="P3">Celular: </text:p>
          </table:table-cell>
          <table:table-cell table:style-name="Tabela11.D4" table:number-columns-spanned="2" office:value-type="string">
            <text:p text:style-name="P32"/>
          </table:table-cell>
          <table:covered-table-cell/>
        </table:table-row>
      </table:table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6">Dados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 table:protected="true">
            <text:p text:style-name="P20">Procedência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28"/>
          </table:table-cell>
          <table:covered-table-cell/>
          <table:covered-table-cell/>
          <table:table-cell table:style-name="Tabela1.H2" office:value-type="string" table:protected="true">
            <text:p text:style-name="P20">Destino:</text:p>
          </table:table-cell>
          <table:table-cell table:style-name="Tabela1.I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2">
          <table:table-cell table:style-name="Tabela1.A3" table:number-columns-spanned="4" office:value-type="string" table:protected="true">
            <text:p text:style-name="P20">Data da Saída: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28"/>
          </table:table-cell>
          <table:covered-table-cell/>
          <table:covered-table-cell/>
          <table:table-cell table:style-name="Tabela1.H3" table:number-columns-spanned="2" office:value-type="string" table:protected="true">
            <text:p text:style-name="P20">Data do Retorno:</text:p>
          </table:table-cell>
          <table:covered-table-cell/>
          <table:table-cell table:style-name="Tabela1.J3" table:number-columns-spanned="2" office:value-type="string">
            <text:p text:style-name="P28"/>
          </table:table-cell>
          <table:covered-table-cell/>
        </table:table-row>
        <table:table-row table:style-name="Tabela1.2">
          <table:table-cell table:style-name="Tabela1.A4" table:number-columns-spanned="4" office:value-type="string" table:protected="true">
            <text:p text:style-name="P20">Hora da Saída: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28"/>
          </table:table-cell>
          <table:covered-table-cell/>
          <table:covered-table-cell/>
          <table:table-cell table:style-name="Tabela1.H4" table:number-columns-spanned="2" office:value-type="string" table:protected="true">
            <text:p text:style-name="P20">Hora do Retorno:</text:p>
          </table:table-cell>
          <table:covered-table-cell/>
          <table:table-cell table:style-name="Tabela1.J3" table:number-columns-spanned="2" office:value-type="string">
            <text:p text:style-name="P28"/>
          </table:table-cell>
          <table:covered-table-cell/>
        </table:table-row>
        <table:table-row>
          <table:table-cell table:style-name="Tabela1.A5" table:number-columns-spanned="5" office:value-type="string" table:protected="true">
            <text:p text:style-name="P21">Distância Estimada </text:p>
            <text:p text:style-name="P21">(em Km, ida e volta):</text:p>
          </table:table-cell>
          <table:covered-table-cell/>
          <table:covered-table-cell/>
          <table:covered-table-cell/>
          <table:covered-table-cell/>
          <table:table-cell table:style-name="Tabela1.E3" table:number-columns-spanned="2" office:value-type="string">
            <text:p text:style-name="P39"/>
          </table:table-cell>
          <table:covered-table-cell/>
          <table:table-cell table:style-name="Tabela1.H5" table:number-columns-spanned="3" office:value-type="string" table:protected="true">
            <text:p text:style-name="P21">Custo Estimado:</text:p>
          </table:table-cell>
          <table:covered-table-cell/>
          <table:covered-table-cell/>
          <table:table-cell table:style-name="Tabela1.I2" office:value-type="string">
            <text:p text:style-name="P39"/>
          </table:table-cell>
        </table:table-row>
        <table:table-row table:style-name="Tabela1.2">
          <table:table-cell table:style-name="Tabela1.A6" table:number-columns-spanned="6" office:value-type="string" table:protected="true">
            <text:p text:style-name="P22">Endereço de embarqu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6" office:value-type="string" table:protected="true">
            <text:p text:style-name="P22">Endereço de desembarqu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office:value-type="string" table:protected="true">
            <text:p text:style-name="P21">Percurso<text:span text:style-name="T7">:</text:span></text:p>
          </table:table-cell>
          <table:table-cell table:style-name="Tabela1.B8" table:number-columns-spanned="10" office:value-type="string">
            <text:p text:style-name="P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2" office:value-type="string" table:protected="true">
            <text:p text:style-name="P21">Finalidade<text:span text:style-name="T6">:</text:span></text:p>
          </table:table-cell>
          <table:covered-table-cell/>
          <table:table-cell table:style-name="Tabela1.C9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3" office:value-type="string" table:protected="true">
            <text:p text:style-name="P23">Observação:</text:p>
          </table:table-cell>
          <table:covered-table-cell/>
          <table:covered-table-cell/>
          <table:table-cell table:style-name="Tabela1.I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>
          <table:table-cell table:style-name="Tabela3.A1" table:number-columns-spanned="5" office:value-type="string" table:protected="true">
            <text:p text:style-name="P6">Autorização do Órgã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 table:protected="true">
            <text:p text:style-name="P18">Data: </text:p>
          </table:table-cell>
          <table:table-cell table:style-name="Tabela3.B2" table:number-columns-spanned="4" office:value-type="string" table:protected="true">
            <text:p text:style-name="P18">____ / ____ / ____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office:value-type="string">
            <text:p text:style-name="P18"/>
          </table:table-cell>
          <table:table-cell table:style-name="Tabela3.D3" office:value-type="string">
            <text:p text:style-name="P18"/>
          </table:table-cell>
          <table:table-cell table:style-name="Tabela3.E3" office:value-type="string">
            <text:p text:style-name="P18"/>
          </table:table-cell>
        </table:table-row>
        <table:table-row>
          <table:table-cell table:style-name="Tabela3.A4" table:number-columns-spanned="2" office:value-type="string" table:protected="true">
            <text:p text:style-name="P19">Assinatura e Carimbo do </text:p>
            <text:p text:style-name="P19">Dirigente do Órgão Solicitante</text:p>
          </table:table-cell>
          <table:covered-table-cell/>
          <table:table-cell table:style-name="Tabela3.C4" office:value-type="string" table:protected="true">
            <text:p text:style-name="P19"/>
          </table:table-cell>
          <table:table-cell table:style-name="Tabela3.D4" office:value-type="string" table:protected="true">
            <text:p text:style-name="P19"/>
          </table:table-cell>
          <table:table-cell table:style-name="Tabela3.E4" office:value-type="string" table:protected="true">
            <text:p text:style-name="P19">Assinatura e Carimbo do </text:p>
            <text:p text:style-name="P19">Gestor do Órgão Solicitante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 table:protected="true">
            <text:p text:style-name="P6">Autorização <text:span text:style-name="T5">do Gestor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 table:protected="true">
            <text:p text:style-name="P18"/>
          </table:table-cell>
          <table:table-cell table:style-name="Tabela5.B2" table:number-columns-spanned="2" office:value-type="string" table:protected="true">
            <text:p text:style-name="P18">Deferido.</text:p>
          </table:table-cell>
          <table:covered-table-cell/>
          <table:table-cell table:style-name="Tabela5.D2" office:value-type="string" table:protected="true">
            <text:p text:style-name="P18"/>
          </table:table-cell>
          <table:table-cell table:style-name="Tabela5.E2" table:number-columns-spanned="2" office:value-type="string" table:protected="true">
            <text:p text:style-name="P18">Indeferido.</text:p>
          </table:table-cell>
          <table:covered-table-cell/>
        </table:table-row>
        <table:table-row table:style-name="Tabela5.3">
          <table:table-cell table:style-name="Tabela5.A3" table:number-rows-spanned="2" table:number-columns-spanned="2" office:value-type="string" table:protected="true">
            <text:p text:style-name="P46">Data: ____ / ____ / ____</text:p>
          </table:table-cell>
          <table:covered-table-cell/>
          <table:table-cell table:style-name="Tabela5.C3" table:number-columns-spanned="3" office:value-type="string" table:protected="true">
            <text:p text:style-name="P18"/>
          </table:table-cell>
          <table:covered-table-cell/>
          <table:covered-table-cell/>
          <table:table-cell table:style-name="Tabela5.F4" table:number-rows-spanned="2" office:value-type="string" table:protected="true">
            <text:p text:style-name="Standard"/>
          </table:table-cell>
        </table:table-row>
        <table:table-row>
          <table:covered-table-cell/>
          <table:covered-table-cell/>
          <table:table-cell table:style-name="Tabela5.C4" table:number-columns-spanned="3" office:value-type="string" table:protected="true">
            <text:p text:style-name="P19">Assinatura e Carimbo</text:p>
          </table:table-cell>
          <table:covered-table-cell/>
          <table:covered-table-cell/>
          <table:covered-table-cell/>
        </table:table-row>
        <table:table-row>
          <table:table-cell table:style-name="Tabela5.A5" table:number-columns-spanned="6" office:value-type="string" table:protected="true">
            <text:p text:style-name="P35">Instruções:</text:p>
            <text:p text:style-name="P36">- Antecedência mínima para <text:span text:style-name="T10">entrega da </text:span>requisição de locação de veículos <text:span text:style-name="T10">à PAD</text:span>: <text:span text:style-name="T4">5</text:span><text:span text:style-name="T3"> dias </text:span><text:span text:style-name="T4">úteis</text:span><text:span text:style-name="T3"> da data de viagem</text:span>.</text:p>
            <text:p text:style-name="P35">- Atendimento condicionado à existência de saldo de recursos de <text:span text:style-name="T9">Material de Consumo</text:span> na gestora do órgão solicitante.</text:p>
            <text:p text:style-name="P37">- Para viagens com percursos acima de 500Km, <text:span text:style-name="T3">um assento é reservado para o motorista auxiliar</text:span>, conforme exigência da ANT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PPO 956/2012</text:p>
      <text:p text:style-name="P25"/>
      <text:p text:style-name="P25"/>
      <text:list xml:id="list6449820111840446752" text:style-name="L1">
        <text:list-header>
          <text:p text:style-name="P50"/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table:number-columns-spanned="5" office:value-type="string" table:protected="true">
              <text:list xml:id="list91419038161222" text:continue-numbering="true" text:style-name="L1">
                <text:list-header>
                  <text:p text:style-name="P51">Obs: Os passageiros deverão portar documento oficial de identidade (Identidade, CNH, Carteira Profissional, etc) com foto e, no caso de estrangeiros, deverão portar Passaporte.</text:p>
                </text:list-header>
              </text:list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2.1">
          <table:table-cell table:style-name="Tabela12.A2" table:number-columns-spanned="2" office:value-type="string" table:protected="true">
            <text:p text:style-name="P5">Data da Viagem:</text:p>
          </table:table-cell>
          <table:covered-table-cell/>
          <table:table-cell table:style-name="Tabela12.C2" table:number-columns-spanned="3" office:value-type="string">
            <text:p text:style-name="P24"><text:s/></text:p>
          </table:table-cell>
          <table:covered-table-cell/>
          <table:covered-table-cell/>
        </table:table-row>
        <table:table-row>
          <table:table-cell table:style-name="Tabela12.A3" table:number-columns-spanned="5" office:value-type="string" table:protected="true">
            <text:p text:style-name="P9"><text:span text:style-name="T8">Passageiro </text:span>Responsável pela Viagem <text:span text:style-name="T11">(atestar informações do Relatório de Viagem elaborado pelo Motorista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4" office:value-type="string" table:protected="true">
            <text:p text:style-name="P2">Nome:</text:p>
          </table:table-cell>
          <table:table-cell table:style-name="Tabela12.B4" table:number-columns-spanned="2" office:value-type="string">
            <text:p text:style-name="P30"><text:s/></text:p>
          </table:table-cell>
          <table:covered-table-cell/>
          <table:table-cell table:style-name="Tabela12.D4" office:value-type="string" table:protected="true">
            <text:p text:style-name="P2">Telefone: </text:p>
          </table:table-cell>
          <table:table-cell table:style-name="Tabela12.E4" office:value-type="string">
            <text:p text:style-name="P30"><text:s/></text:p>
          </table:table-cell>
        </table:table-row>
        <table:table-row>
          <table:table-cell table:style-name="Tabela12.A5" office:value-type="string" table:protected="true">
            <text:p text:style-name="P2">E-mail:</text:p>
          </table:table-cell>
          <table:table-cell table:style-name="Tabela12.B5" table:number-columns-spanned="2" office:value-type="string">
            <text:p text:style-name="P30"><text:s/></text:p>
          </table:table-cell>
          <table:covered-table-cell/>
          <table:table-cell table:style-name="Tabela12.D5" office:value-type="string" table:protected="true">
            <text:p text:style-name="P2">Celular: </text:p>
          </table:table-cell>
          <table:table-cell table:style-name="Tabela12.E5" office:value-type="string">
            <text:p text:style-name="P30"><text:s/>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 table:protected="true">
            <text:p text:style-name="P8">Nº</text:p>
          </table:table-cell>
          <table:table-cell table:style-name="Tabela2.A1" office:value-type="string" table:protected="true">
            <text:p text:style-name="P8">Passageiros</text:p>
          </table:table-cell>
          <table:table-cell table:style-name="Tabela2.C1" office:value-type="string" table:protected="true">
            <text:p text:style-name="P8">Documento</text:p>
          </table:table-cell>
        </table:table-row>
        <table:table-row table:style-name="Tabela2.2">
          <table:table-cell table:style-name="Tabela2.A2" office:value-type="string" table:protected="true">
            <text:list xml:id="list91419042164107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3" office:value-type="string" table:protected="true">
            <text:list xml:id="list9141904316791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4" office:value-type="string" table:protected="true">
            <text:list xml:id="list91419044179619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5" office:value-type="string" table:protected="true">
            <text:list xml:id="list91419045172055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6" office:value-type="string" table:protected="true">
            <text:list xml:id="list91419046165361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7" office:value-type="string" table:protected="true">
            <text:list xml:id="list9141904616305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8" office:value-type="string" table:protected="true">
            <text:list xml:id="list9141904815915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9" office:value-type="string" table:protected="true">
            <text:list xml:id="list91419049158657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0" office:value-type="string" table:protected="true">
            <text:list xml:id="list91419050183183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1" office:value-type="string" table:protected="true">
            <text:list xml:id="list91419051163210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2" office:value-type="string" table:protected="true">
            <text:list xml:id="list91419052169429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3" office:value-type="string" table:protected="true">
            <text:list xml:id="list91419053170729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4" office:value-type="string" table:protected="true">
            <text:list xml:id="list91419054153537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5" office:value-type="string" table:protected="true">
            <text:list xml:id="list91419054154420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6" office:value-type="string" table:protected="true">
            <text:list xml:id="list91419055165977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7" office:value-type="string" table:protected="true">
            <text:list xml:id="list91419056158233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8" office:value-type="string" table:protected="true">
            <text:list xml:id="list91419059170555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19" office:value-type="string" table:protected="true">
            <text:list xml:id="list91419059169697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0" office:value-type="string" table:protected="true">
            <text:list xml:id="list9141906016850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1" office:value-type="string" table:protected="true">
            <text:list xml:id="list91419061180977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2" office:value-type="string" table:protected="true">
            <text:list xml:id="list9141906217316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3" office:value-type="string" table:protected="true">
            <text:list xml:id="list91419063151884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4" office:value-type="string" table:protected="true">
            <text:list xml:id="list91419064168481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5" office:value-type="string" table:protected="true">
            <text:list xml:id="list9141906516565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6" office:value-type="string" table:protected="true">
            <text:list xml:id="list91419066170163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7" office:value-type="string" table:protected="true">
            <text:list xml:id="list91419067167305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8" office:value-type="string" table:protected="true">
            <text:list xml:id="list91419068163988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29" office:value-type="string" table:protected="true">
            <text:list xml:id="list91419068165756" text:continue-numbering="true" text:style-name="L1">
              <text:list-item>
                <text:p text:style-name="P48"/>
              </text:list-item>
            </text:list>
          </table:table-cell>
          <table:table-cell table:style-name="Tabela2.B29" office:value-type="string">
            <text:p text:style-name="P44"/>
          </table:table-cell>
          <table:table-cell table:style-name="Tabela2.C29" office:value-type="string">
            <text:p text:style-name="P45"/>
          </table:table-cell>
        </table:table-row>
        <table:table-row>
          <table:table-cell table:style-name="Tabela2.A30" office:value-type="string" table:protected="true">
            <text:list xml:id="list91419069169116" text:continue-numbering="true" text:style-name="L1">
              <text:list-item>
                <text:p text:style-name="P49"/>
              </text:list-item>
            </text:list>
          </table:table-cell>
          <table:table-cell table:style-name="Tabela2.B30" office:value-type="string">
            <text:p text:style-name="P41"/>
          </table:table-cell>
          <table:table-cell table:style-name="Tabela2.C30" office:value-type="string">
            <text:p text:style-name="P43"/>
          </table:table-cell>
        </table:table-row>
        <table:table-row>
          <table:table-cell table:style-name="Tabela2.A51" office:value-type="string" table:protected="true">
            <text:list xml:id="list91419070164321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ext:soft-page-break/>
        <table:table-row>
          <table:table-cell table:style-name="Tabela2.A32" office:value-type="string" table:protected="true">
            <text:list xml:id="list91419071150930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3" office:value-type="string" table:protected="true">
            <text:list xml:id="list91419072162737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4" office:value-type="string" table:protected="true">
            <text:list xml:id="list91419073170670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5" office:value-type="string" table:protected="true">
            <text:list xml:id="list91419073158429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6" office:value-type="string" table:protected="true">
            <text:list xml:id="list91419074177996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7" office:value-type="string" table:protected="true">
            <text:list xml:id="list91419075167353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8" office:value-type="string" table:protected="true">
            <text:list xml:id="list91419076180022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39" office:value-type="string" table:protected="true">
            <text:list xml:id="list91419077169121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0" office:value-type="string" table:protected="true">
            <text:list xml:id="list91419078163368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1" office:value-type="string" table:protected="true">
            <text:list xml:id="list91419078151023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2" office:value-type="string" table:protected="true">
            <text:list xml:id="list91419079171126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3" office:value-type="string" table:protected="true">
            <text:list xml:id="list91419080167547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4" office:value-type="string" table:protected="true">
            <text:list xml:id="list91419082170505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5" office:value-type="string" table:protected="true">
            <text:list xml:id="list91419085172859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46" office:value-type="string" table:protected="true">
            <text:list xml:id="list91419085152067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3"/>
          </table:table-cell>
        </table:table-row>
        <table:table-row>
          <table:table-cell table:style-name="Tabela2.A51" office:value-type="string" table:protected="true">
            <text:list xml:id="list91419086179388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1"/>
          </table:table-cell>
          <table:table-cell table:style-name="Tabela2.C51" office:value-type="string">
            <text:p text:style-name="P42"/>
          </table:table-cell>
        </table:table-row>
        <table:table-row>
          <table:table-cell table:style-name="Tabela2.A51" office:value-type="string" table:protected="true">
            <text:list xml:id="list91419087152784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0"/>
          </table:table-cell>
          <table:table-cell table:style-name="Tabela2.C51" office:value-type="string">
            <text:p text:style-name="P42"/>
          </table:table-cell>
        </table:table-row>
        <table:table-row>
          <table:table-cell table:style-name="Tabela2.A51" office:value-type="string" table:protected="true">
            <text:list xml:id="list91419088166794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0"/>
          </table:table-cell>
          <table:table-cell table:style-name="Tabela2.C51" office:value-type="string">
            <text:p text:style-name="P42"/>
          </table:table-cell>
        </table:table-row>
        <table:table-row>
          <table:table-cell table:style-name="Tabela2.A51" office:value-type="string" table:protected="true">
            <text:list xml:id="list91419089168812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0"/>
          </table:table-cell>
          <table:table-cell table:style-name="Tabela2.C51" office:value-type="string">
            <text:p text:style-name="P42"/>
          </table:table-cell>
        </table:table-row>
        <table:table-row>
          <table:table-cell table:style-name="Tabela2.A51" office:value-type="string" table:protected="true">
            <text:list xml:id="list91419090179399" text:continue-numbering="true" text:style-name="L1">
              <text:list-item>
                <text:p text:style-name="P49"/>
              </text:list-item>
            </text:list>
          </table:table-cell>
          <table:table-cell table:style-name="Tabela2.B51" office:value-type="string">
            <text:p text:style-name="P40"/>
          </table:table-cell>
          <table:table-cell table:style-name="Tabela2.C51" office:value-type="string">
            <text:p text:style-name="P4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2.785cm" style:rel-column-width="11061*"/>
    </style:style>
    <style:style style:name="Tabela4.B" style:family="table-column">
      <style:table-column-properties style:column-width="8.946cm" style:rel-column-width="35531*"/>
    </style:style>
    <style:style style:name="Tabela4.C" style:family="table-column">
      <style:table-column-properties style:column-width="4.77cm" style:rel-column-width="18943*"/>
    </style:style>
    <style:style style:name="Tabela4.1" style:family="table-row">
      <style:table-row-properties style:min-row-height="0.764cm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4.C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443cm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3" style:family="table-row">
      <style:table-row-properties style:min-row-height="0.661cm"/>
    </style:style>
    <style:style style:name="Tabela4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bottom" fo:padding="0.097cm" fo:border-left="none" fo:border-right="none" fo:border-top="none" fo:border-bottom="0.5pt solid #000000"/>
    </style:style>
    <style:style style:name="MP1" style:family="paragraph" style:parent-style-name="Table_20_Contents">
      <style:text-properties fo:font-size="10pt" officeooo:paragraph-rsid="001a4374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a4374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dd2a3" officeooo:paragraph-rsid="001dd2a3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MP6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paragraph-rsid="001a4374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fo:font-weight="normal" officeooo:rsid="00185013" officeooo:paragraph-rsid="001a4374" style:font-size-asian="8pt" style:font-style-asian="italic" style:font-weight-asian="normal" style:font-size-complex="8pt" style:font-style-complex="italic" style:font-weight-complex="normal"/>
    </style:style>
    <style:style style:name="MP8" style:family="paragraph" style:parent-style-name="Standard">
      <style:text-properties fo:font-size="2pt" officeooo:paragraph-rsid="001a4374" style:font-size-asian="1.75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officeooo:rsid="002222a8"/>
    </style:style>
    <style:style style:name="MT2" style:family="text">
      <style:text-properties officeooo:rsid="0049a72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 table:protected="true">
                <text:p text:style-name="MP1"><draw:frame draw:style-name="Mfr1" draw:name="figuras2" text:anchor-type="as-char" svg:width="2.499cm" svg:height="1.981cm" draw:z-index="2"><draw:image xlink:href="Pictures/10000200000003200000027EF0107409.gif" xlink:type="simple" xlink:show="embed" xlink:actuate="onLoad"/></draw:frame></text:p>
              </table:table-cell>
              <table:table-cell table:style-name="Tabela4.B1" office:value-type="string" table:protected="true">
                <text:p text:style-name="MP2">MINISTÉRIO DA EDUCAÇÃO</text:p>
              </table:table-cell>
              <table:table-cell table:style-name="Tabela4.C1" table:number-rows-spanned="3" office:value-type="string" table:protected="true">
                <text:p text:style-name="MP3">REQUISIÇÃO DE <text:s/>VEÍCULOS</text:p>
                <text:p text:style-name="MP4"><text:span text:style-name="MT1">Ô</text:span>nibus</text:p>
              </table:table-cell>
            </table:table-row>
          </table:table-header-rows>
          <table:table-row table:style-name="Tabela4.2">
            <table:covered-table-cell/>
            <table:table-cell table:style-name="Tabela4.B2" office:value-type="string" table:protected="true">
              <text:p text:style-name="MP5">UNIVERSIDADE FEDERAL DE VIÇOSA</text:p>
            </table:table-cell>
            <table:covered-table-cell/>
          </table:table-row>
          <table:table-row table:style-name="Tabela4.3">
            <table:covered-table-cell/>
            <table:table-cell table:style-name="Tabela4.B3" office:value-type="string" table:protected="true">
              <text:p text:style-name="MP6">PRÓ-REITORIA DE ADMINISTRAÇÃO</text:p>
            </table:table-cell>
            <table:covered-table-cell/>
          </table:table-row>
          <table:table-row>
            <table:table-cell table:style-name="Tabela4.A4" table:number-columns-spanned="3" office:value-type="string" table:protected="true">
              <text:p text:style-name="MP7">Campus Universitário - Viçosa, MG <text:s/>- 36570-<text:span text:style-name="MT2">9</text:span>00 <text:s/>- Telefone: (31) 3899-2178</text:p>
            </table:table-cell>
            <table:covered-table-cell/>
            <table:covered-table-cell/>
          </table:table-row>
        </table:table>
        <text:p text:style-name="MP8"/>
      </style:header>
      <style:footer>
        <text:p text:style-name="MP9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5-07-15T09:14:18.856000000</dc:date>
    <meta:editing-duration>PT12H52M44S</meta:editing-duration>
    <meta:editing-cycles>67</meta:editing-cycles>
    <meta:generator>LibreOffice/4.1.0.4$Windows_x86 LibreOffice_project/89ea49ddacd9aa532507cbf852f2bb22b1ace28</meta:generator>
    <meta:printed-by>Pró-Reitoria de Planejamento e Orçamento </meta:printed-by>
    <meta:print-date>2013-08-12T15:24:36.48</meta:print-date>
    <meta:document-statistic meta:table-count="7" meta:image-count="1" meta:object-count="0" meta:page-count="3" meta:paragraph-count="113" meta:word-count="272" meta:character-count="1613" meta:non-whitespace-character-count="1430"/>
  </office:meta>
</office:document-meta>
</file>