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200000027E7840B27800F3E7D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10" style:family="table">
      <style:table-properties style:width="17.002cm" table:align="margins" style:shadow="none"/>
    </style:style>
    <style:style style:name="Tabela10.A" style:family="table-column">
      <style:table-column-properties style:column-width="17.002cm" style:rel-column-width="65535*"/>
    </style:style>
    <style:style style:name="Tabela10.A1" style:family="table-cell">
      <style:table-cell-properties fo:background-color="transparent" fo:padding="0.097cm" fo:border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556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9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0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7a8f35" officeooo:paragraph-rsid="007a8f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a1b9c9" officeooo:paragraph-rsid="00a1b9c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8pt" officeooo:paragraph-rsid="00725445" style:font-size-asian="7pt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8pt" fo:font-style="normal" fo:font-weight="bold" officeooo:rsid="00835e1e" officeooo:paragraph-rsid="00916125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weight="normal" officeooo:rsid="0016ce69" officeooo:paragraph-rsid="0016ce6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5pt" fo:font-weight="normal" officeooo:rsid="0016ce69" officeooo:paragraph-rsid="0016ce69" style:font-size-asian="10.5pt" style:font-weight-asian="normal" style:font-size-complex="10.5pt" style:font-weight-complex="normal"/>
    </style:style>
    <style:style style:name="P18" style:family="paragraph" style:parent-style-name="Standard">
      <style:text-properties fo:font-size="4pt" officeooo:paragraph-rsid="0049b2b0" style:font-size-asian="3.5pt" style:font-size-complex="4pt"/>
    </style:style>
    <style:style style:name="P19" style:family="paragraph" style:parent-style-name="Standard">
      <style:text-properties officeooo:paragraph-rsid="00855666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92ff41" officeooo:paragraph-rsid="0092ff41" style:font-weight-asian="bold" style:font-weight-complex="bold"/>
    </style:style>
    <style:style style:name="P21" style:family="paragraph" style:parent-style-name="Standard">
      <style:text-properties officeooo:paragraph-rsid="009f98b9"/>
    </style:style>
    <style:style style:name="P22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officeooo:rsid="0039ffde" officeooo:paragraph-rsid="00855666" style:font-size-asian="10.5pt" style:font-size-complex="10.5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7pt" officeooo:rsid="0039ffde" officeooo:paragraph-rsid="00855666" style:font-size-asian="7pt" style:font-size-complex="7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rsid="0039ffde" officeooo:paragraph-rsid="009f98b9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f98b9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f98b9" style:font-size-asian="12pt" style:font-size-complex="12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officeooo:rsid="0092ff41" officeooo:paragraph-rsid="009f98b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indent="1.251cm" style:auto-text-indent="false"/>
      <style:text-properties fo:font-size="10.5pt" officeooo:rsid="0039ffde" officeooo:paragraph-rsid="00855666" style:font-size-asian="10.5pt" style:font-size-complex="10.5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indent="1.251cm" style:auto-text-indent="false"/>
      <style:text-properties fo:font-size="10.5pt" officeooo:rsid="0039ffde" officeooo:paragraph-rsid="009f98b9" style:font-size-asian="10.5pt" style:font-size-complex="10.5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1.251cm" style:auto-text-indent="false"/>
      <style:text-properties fo:font-size="7pt" officeooo:rsid="0039ffde" officeooo:paragraph-rsid="00855666" style:font-size-asian="7pt" style:font-size-complex="7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2pt" officeooo:rsid="0039ffde" officeooo:paragraph-rsid="009f98b9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1.251cm" style:auto-text-indent="false"/>
      <style:text-properties fo:font-size="12pt" officeooo:rsid="0039ffde" officeooo:paragraph-rsid="009f98b9" style:font-size-asian="12pt" style:font-size-complex="12pt"/>
    </style:style>
    <style:style style:name="P35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55666" style:font-size-asian="10.5pt" style:font-size-complex="12pt"/>
    </style:style>
    <style:style style:name="P36" style:family="paragraph" style:parent-style-name="Table_20_Contents">
      <style:paragraph-properties fo:margin-left="0.4cm" fo:margin-right="0cm" fo:margin-top="0.199cm" fo:margin-bottom="0cm" loext:contextual-spacing="false" fo:line-height="150%" fo:text-align="justify" style:justify-single-word="false" fo:text-indent="0cm" style:auto-text-indent="false"/>
      <style:text-properties fo:font-size="10.5pt" officeooo:rsid="00385d42" officeooo:paragraph-rsid="0089b55f" style:font-size-asian="10.5pt" style:font-size-complex="10.5pt"/>
    </style:style>
    <style:style style:name="P37" style:family="paragraph" style:parent-style-name="Table_20_Contents">
      <style:paragraph-properties fo:margin-left="0.4cm" fo:margin-right="0cm" fo:margin-top="0.199cm" fo:margin-bottom="0cm" loext:contextual-spacing="false" fo:line-height="150%" fo:text-align="justify" style:justify-single-word="false" fo:text-indent="0.6cm" style:auto-text-indent="false" text:number-lines="false" text:line-number="0"/>
      <style:text-properties fo:font-size="12pt" officeooo:rsid="00385d42" officeooo:paragraph-rsid="0089b55f" style:font-size-asian="12pt" style:font-size-complex="12pt"/>
    </style:style>
    <style:style style:name="P38" style:family="paragraph" style:parent-style-name="Standard">
      <style:text-properties fo:font-size="4pt" officeooo:paragraph-rsid="0049b2b0" style:font-size-asian="3.5pt" style:font-size-complex="4pt"/>
    </style:style>
    <style:style style:name="P39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bold" officeooo:rsid="00a34347" officeooo:paragraph-rsid="00a3434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normal" officeooo:paragraph-rsid="0072544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normal" officeooo:rsid="0015b57a" officeooo:paragraph-rsid="0072544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font-size="4pt" officeooo:paragraph-rsid="00502a46" style:font-size-asian="3.5pt" style:font-size-complex="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6pt" officeooo:rsid="00ab4327" officeooo:paragraph-rsid="00ab4327" style:font-size-asian="6pt" style:font-size-complex="6pt"/>
    </style:style>
    <style:style style:name="P44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0.801cm" style:auto-text-indent="false" text:number-lines="false" text:line-number="0"/>
      <style:text-properties fo:font-size="12pt" officeooo:rsid="00a51940" officeooo:paragraph-rsid="00a51940" style:font-size-asian="12pt" style:font-size-complex="12pt"/>
    </style:style>
    <style:style style:name="P45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0.801cm" style:auto-text-indent="false" text:number-lines="false" text:line-number="0"/>
      <style:text-properties fo:font-size="12pt" officeooo:rsid="00a6f843" officeooo:paragraph-rsid="00a6f843" style:font-size-asian="12pt" style:font-size-complex="12pt"/>
    </style:style>
    <style:style style:name="P46" style:family="paragraph" style:parent-style-name="Table_20_Contents">
      <style:paragraph-properties fo:margin-left="0.199cm" fo:margin-right="0.199cm" fo:margin-top="0cm" fo:margin-bottom="0.101cm" loext:contextual-spacing="false" fo:line-height="150%" fo:text-align="center" style:justify-single-word="false" fo:text-indent="0.801cm" style:auto-text-indent="false" text:number-lines="false" text:line-number="0"/>
      <style:text-properties fo:font-size="12pt" officeooo:rsid="00a6f843" officeooo:paragraph-rsid="00a6f843" style:font-size-asian="12pt" style:font-size-complex="12pt"/>
    </style:style>
    <style:style style:name="T1" style:family="text">
      <style:text-properties officeooo:rsid="007c1c36"/>
    </style:style>
    <style:style style:name="T2" style:family="text">
      <style:text-properties officeooo:rsid="009f98b9"/>
    </style:style>
    <style:style style:name="T3" style:family="text">
      <style:text-properties officeooo:rsid="008ebaf3"/>
    </style:style>
    <style:style style:name="T4" style:family="text">
      <style:text-properties officeooo:rsid="00502a46"/>
    </style:style>
    <style:style style:name="T5" style:family="text">
      <style:text-properties officeooo:rsid="00416a7b"/>
    </style:style>
    <style:style style:name="T6" style:family="text">
      <style:text-properties officeooo:rsid="00a3eb0c"/>
    </style:style>
    <style:style style:name="T7" style:family="text">
      <style:text-properties officeooo:rsid="00a51940"/>
    </style:style>
    <style:style style:name="T8" style:family="text">
      <style:text-properties officeooo:rsid="00a6f84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0"><text:span text:style-name="T6">REQUERIMENTO DE </text:span>EXAME COMPLEMENTAR</text:p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7">Senhor<text:span text:style-name="T5">(a)</text:span> <text:span text:style-name="T7">Diretor do Registro Escolar:</text:span></text:p>
            <text:p text:style-name="P44"/>
            <text:p text:style-name="P44"/>
            <text:p text:style-name="P44">O abaixo assinado, ___________________________________________________, matrícula n° _________, estudante do último período letivo do Curso de ___________________________, reprovado numa única disciplina, código __________, nome _____________________________________________________________________________, tendo <text:span text:style-name="T8">satisfeito as demais exigências para colação de grau, vem, mui respeitosamente, requerer, com base nas normas vigentes, Exame Complementar dessa disciplina.</text:span></text:p>
            <text:p text:style-name="P44"/>
            <text:p text:style-name="P45">Nestes Termos,</text:p>
            <text:p text:style-name="P45">Pede deferimento.</text:p>
            <text:p text:style-name="P45"/>
            <text:p text:style-name="P45"/>
            <text:p text:style-name="P45"/>
            <text:p text:style-name="P46">Viçosa, ______ de ___________________ de ______.</text:p>
            <text:p text:style-name="P46"/>
            <text:p text:style-name="P46">__________________________________</text:p>
            <text:p text:style-name="P46">Assinatura</text:p>
          </table:table-cell>
        </table:table-row>
      </table:table>
      <text:p text:style-name="P43">PPO/819/1997</text:p>
      <text:p text:style-name="P42"/>
      <text:p text:style-name="P23"/>
      <text:p text:style-name="P23"/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normal" officeooo:paragraph-rsid="00725445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normal" officeooo:rsid="0015b57a" officeooo:paragraph-rsid="00725445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2pt" fo:font-weight="bold" officeooo:rsid="00a34347" officeooo:paragraph-rsid="00a34347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MT1" style:family="text">
      <style:text-properties officeooo:rsid="00a3eb0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31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0"><draw:image xlink:href="Pictures/10000200000003200000027E7840B27800F3E7DC.gif" xlink:type="simple" xlink:show="embed" xlink:actuate="onLoad" loext:mime-type="image/gif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REGISTRO ESCOLA<text:span text:style-name="MT1">R</text:span>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8-08-22T15:16:02.474678189</dc:date>
    <meta:editing-duration>PT19H5M49S</meta:editing-duration>
    <meta:editing-cycles>143</meta:editing-cycles>
    <meta:generator>LibreOffice/6.0.3.2$Linux_X86_64 LibreOffice_project/8f48d515416608e3a835360314dac7e47fd0b821</meta:generator>
    <meta:printed-by>Vivian PPO</meta:printed-by>
    <meta:print-date>2014-02-10T15:29:07.559345366</meta:print-date>
    <meta:document-statistic meta:table-count="3" meta:image-count="1" meta:object-count="0" meta:page-count="1" meta:paragraph-count="16" meta:word-count="80" meta:character-count="768" meta:non-whitespace-character-count="703"/>
  </office:meta>
</office:document-meta>
</file>