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Text_20_body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Text_20_body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4">(a) estudante</text:span> declara estar regularmente matriculado<text:span text:style-name="T14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6"/>
            <text:p text:style-name="P16"><text:span text:style-name="Fonte_20_parág._20_padrão"><text:span text:style-name="T6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5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../../../../../Downloads/ficha_insc-1.odt/Normal"/>
  </office:meta>
</office:document-meta>
</file>