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8pt" style:font-size-asian="8pt"/>
    </style:style>
    <style:style style:name="P3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text-properties officeooo:rsid="001730d9" officeooo:paragraph-rsid="001730d9"/>
    </style:style>
    <style:style style:name="P8" style:family="paragraph" style:parent-style-name="Text_20_body">
      <style:text-properties officeooo:paragraph-rsid="001730d9"/>
    </style:style>
    <style:style style:name="P9" style:family="paragraph" style:parent-style-name="Text_20_body">
      <style:text-properties officeooo:paragraph-rsid="00178b59"/>
    </style:style>
    <style:style style:name="P10" style:family="paragraph" style:parent-style-name="Corpo_20_de_20_texto_20_21" style:master-page-name="MP0">
      <style:paragraph-properties fo:text-align="justify" style:justify-single-word="false" style:page-number="auto" fo:break-before="page"/>
      <style:text-properties fo:color="#000000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-asian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t" fo:country="BR" fo:font-weight="bold" style:language-asian="pt" style:country-asian="BR" style:font-weight-asian="bold"/>
    </style:style>
    <style:style style:name="T8" style:family="text">
      <style:text-properties fo:language="pt" fo:country="BR" style:language-asian="pt" style:country-asian="BR"/>
    </style:style>
    <style:style style:name="T9" style:family="text">
      <style:text-properties officeooo:rsid="001730d9"/>
    </style:style>
    <style:style style:name="T10" style:family="text">
      <style:text-properties officeooo:rsid="00178b59"/>
    </style:style>
    <style:style style:name="T11" style:family="text">
      <style:text-properties officeooo:rsid="001976c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Fonte_20_parág._20_padrão"><text:span text:style-name="T1"><draw:frame draw:style-name="fr1" draw:name="Imagem 1" text:anchor-type="as-char" svg:y="0cm" svg:width="1.905cm" style:rel-width="scale" svg:height="1.545cm" style:rel-height="scale" draw:z-index="0"><draw:image xlink:href="Pictures/10000200000000C8000000A08E46922FD6263616.png" xlink:type="simple" xlink:show="embed" xlink:actuate="onLoad" loext:mime-type="image/png"/></draw:frame></text:span></text:span></text:p>
      <text:p text:style-name="P1"/>
      <text:p text:style-name="P3"><text:span text:style-name="Fonte_20_parág._20_padrão"><text:span text:style-name="T2"><text:s text:c="5"/></text:span></text:span><text:span text:style-name="Fonte_20_parág._20_padrão"><text:span text:style-name="T3">UNIVERSIDADE FEDERAL DE VIÇOSA</text:span></text:span></text:p>
      <text:h text:style-name="Heading_20_7" text:outline-level="7"><text:span text:style-name="Fonte_20_parág._20_padrão"><text:span text:style-name="T4"><text:s text:c="7"/></text:span></text:span>PRÓ-REITORIA DE ENSINO</text:h>
      <text:p text:style-name="P4"/>
      <text:p text:style-name="P5">DEPARTAMENTO/<text:span text:style-name="T9">INSTITUTO DE</text:span></text:p>
      <text:p text:style-name="P6"/>
      <text:p text:style-name="P6">SELEÇÃO DE MONITOR NÍVEL I</text:p>
      <text:p text:style-name="P6"/>
      <text:p text:style-name="P5"><text:span text:style-name="Fonte_20_parág._20_padrão"><text:span text:style-name="T5">EDITAL N.º </text:span></text:span><text:bookmark-start text:name="__Fieldmark__20161_330087055"/><text:span text:style-name="Fonte_20_parág._20_padrão"><text:span text:style-name="T7">     </text:span></text:span><text:bookmark-end text:name="__Fieldmark__20161_330087055"/></text:p>
      <text:p text:style-name="P6"/>
      <text:p text:style-name="P5"/>
      <text:p text:style-name="P5"/>
      <text:p text:style-name="Text_20_body"><text:tab/><text:tab/>A Universidade Federal de Viçosa, através do presente edital, informa que se encontram abertas na secretaria do <text:span text:style-name="T11">Departamento/Instituto de </text:span><text:s/><text:bookmark-start text:name="__Fieldmark__20162_330087055"/><text:span text:style-name="Fonte_20_parág._20_padrão"><text:span text:style-name="T8">     </text:span></text:span><text:bookmark-end text:name="__Fieldmark__20162_330087055"/>, prazo de 05 (cinco) dias úteis, a contar da publicação deste, das 8 h às 12 h e das 14 h às 18 h, as inscrições para seleção de <text:bookmark-start text:name="__Fieldmark__20163_330087055"/><text:span text:style-name="Fonte_20_parág._20_padrão"><text:span text:style-name="T7">     </text:span></text:span><text:bookmark-end text:name="__Fieldmark__20163_330087055"/> <text:span text:style-name="T6">monitor(es), nível I</text:span>, para atuar(em) na(s) disciplina (s) <text:bookmark-start text:name="__Fieldmark__20164_330087055"/><text:span text:style-name="Fonte_20_parág._20_padrão"><text:span text:style-name="T7">     </text:span></text:span><text:bookmark-end text:name="__Fieldmark__20164_330087055"/> , pelo período de um semestre letivo, em conformidade com <text:span text:style-name="T9">a Resolução Nº 03/2019 do CEPE</text:span>.</text:p>
      <text:p text:style-name="Text_20_body"/>
      <text:p text:style-name="Text_20_body">2. Poderão inscrever-se <text:span text:style-name="T9">estudantes</text:span> do curso de graduação que já tenham cursado com aprovação um mínimo de <text:span text:style-name="Fonte_20_parág._20_padrão"><text:span text:style-name="T5">320 horas</text:span></text:span> da matriz curricular do seu curso, no ato da assinatura do Termo de Compromisso, e obtido <text:span text:style-name="Fonte_20_parág._20_padrão"><text:span text:style-name="T5">nota maior ou igual a 70</text:span></text:span> na(s) disciplina(s) do concurso.</text:p>
      <text:p text:style-name="Text_20_body"/>
      <text:p text:style-name="Text_20_body">3. No ato da inscrição, os candidatos deverão apresentar o <text:span text:style-name="T11">H</text:span>istórico <text:span text:style-name="T11">E</text:span>scolar e preencher o requerimento de inscrição.</text:p>
      <text:p text:style-name="Text_20_body"/>
      <text:p text:style-name="Text_20_body">4. A seleção dos candidatos será realizada por uma comissão examinadora, constituída por três professores, indicados pelo Departamento/<text:span text:style-name="T9">Instituto. <text:s text:c="19"/>.</text:span></text:p>
      <text:p text:style-name="Text_20_body"/>
      <text:p text:style-name="Text_20_body">5. O exame dos candidatos constará de prova escrita e oral e da análise do histórico escolar:</text:p>
      <text:p text:style-name="Text_20_body"/>
      <text:p text:style-name="Text_20_body"><text:span text:style-name="Fonte_20_parág._20_padrão"><text:span text:style-name="T4"><text:tab/></text:span></text:span>5.1. cada examinador atribuirá nota, de zero a 100, à prova escrita, à prova oral e ao histórico escolar;</text:p>
      <text:p text:style-name="P7"/>
      <text:p text:style-name="P7"><text:tab/>5.2. A nota final da avaliação da prova escrita, da prova oral e da análise do histórico escolar será a média aritmética das notas atribuídas pelos examinadores. A nota final do candidato no processo seletivo será a média aritmética das notas finais de cada prova e do histórico escolar.</text:p>
      <text:p text:style-name="Text_20_body"/>
      <text:p text:style-name="Text_20_body">6. A nota mínima para aprovação no concurso será de 75 pontos para cada uma das três avaliações.</text:p>
      <text:p text:style-name="Text_20_body"/>
      <text:p text:style-name="Text_20_body">7. A admissão obedecerá à ordem de classificação dos candidatos. Em caso de notas finais iguais, terá preferência o candidato que apresentar maior carga horária cumprida no seu curso; persistindo o empate, aquele que apresentar maior coeficiente de rendimento acadêmico.</text:p>
      <text:p text:style-name="Text_20_body"/>
      <text:p text:style-name="P8"><text:soft-page-break/>8. <text:span text:style-name="T9">A divulgação dos resultados far-se-á pelo Departamento ou Instituto em cada etapa do processo seletivo e após a realização da última avaliação, dando-se conhecimento das notas por examinador e da nota final, com a respectiva classificação.</text:span></text:p>
      <text:p text:style-name="Text_20_body"/>
      <text:p text:style-name="P9">9. <text:span text:style-name="T10">O processo seletivo terá validade de um ano, para efeito de contratação.</text:span></text:p>
      <text:p text:style-name="Text_20_body"/>
      <text:p text:style-name="Text_20_body">10. Ao candidato admitido será concedida bolsa de monitoria, conforme definição do Conselho Universitário (CONSU), <text:span text:style-name="T10">em resolução específica</text:span>.</text:p>
      <text:p text:style-name="Text_20_body"/>
      <text:p text:style-name="P8">11. <text:span text:style-name="T9">No ato da inscrição, serão entregues aos candidatos o conteúdo programático e a bibliografia indicada da(s) disciplina(s) do processo seletivo, com informação das datas, dos horários e dos locais de realização das provas, dentre outros esclarecimentos julgados necessários.</text:span></text:p>
      <text:p text:style-name="Text_20_body"/>
      <text:p text:style-name="P5"/>
      <text:p text:style-name="P5"/>
      <text:p text:style-name="P5"/>
      <text:p text:style-name="P5"/>
      <text:p text:style-name="P5">Viçosa, <text:s/><text:bookmark-start text:name="__Fieldmark__20169_330087055"/><text:span text:style-name="Fonte_20_parág._20_padrão"><text:span text:style-name="T8">  </text:span></text:span><text:bookmark-end text:name="__Fieldmark__20169_330087055"/> <text:s/>de <text:s text:c="5"/><text:bookmark-start text:name="__Fieldmark__20170_330087055"/><text:span text:style-name="Fonte_20_parág._20_padrão"><text:span text:style-name="T8">     </text:span></text:span><text:bookmark-end text:name="__Fieldmark__20170_330087055"/> <text:s text:c="5"/>de <text:s/><text:bookmark-start text:name="__Fieldmark__20171_330087055"/><text:span text:style-name="Fonte_20_parág._20_padrão"><text:span text:style-name="T8">    </text:span></text:span><text:bookmark-end text:name="__Fieldmark__20171_330087055"/>.</text:p>
      <text:p text:style-name="P5"/>
      <text:p text:style-name="P5"/>
      <text:p text:style-name="P5"/>
      <text:p text:style-name="P5">Chefe do Departamento/Diretor</text:p>
      <text:p text:style-name="P5">Assinatura e carimbo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8:31:00Z</meta:creation-date>
    <dc:date>2019-03-14T09:59:38.673261746</dc:date>
    <meta:print-date>2004-05-25T17:07:00Z</meta:print-date>
    <meta:editing-cycles>5</meta:editing-cycles>
    <meta:editing-duration>P0D</meta:editing-duration>
    <meta:document-statistic meta:table-count="0" meta:image-count="1" meta:object-count="0" meta:page-count="2" meta:paragraph-count="22" meta:word-count="431" meta:character-count="2788" meta:non-whitespace-character-count="2293"/>
    <meta:template xlink:type="simple" xlink:actuate="onRequest" xlink:title="" xlink:href="../../../../../../../../../../Downloads/sel_mon_nivel1.odt/Normal"/>
  </office:meta>
</office:document-meta>
</file>