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C8000000A08E46922FD626361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fo:font-size="8pt" style:font-size-asian="8pt"/>
    </style:style>
    <style:style style:name="P3" style:family="paragraph" style:parent-style-name="Normal">
      <style:paragraph-properties fo:margin-left="0cm" fo:margin-right="0.589cm" style:line-height-at-least="0.423cm" fo:text-align="center" style:justify-single-word="false" fo:text-indent="0cm" style:auto-text-indent="false"/>
      <style:text-properties style:font-name="Arial" fo:font-weight="bold" style:font-weight-asian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Text_20_body">
      <style:text-properties officeooo:paragraph-rsid="0011f012"/>
    </style:style>
    <style:style style:name="P7" style:family="paragraph" style:parent-style-name="Text_20_body">
      <style:paragraph-properties fo:text-align="justify" style:justify-single-word="false"/>
      <style:text-properties officeooo:paragraph-rsid="0011f012"/>
    </style:style>
    <style:style style:name="P8" style:family="paragraph" style:parent-style-name="Text_20_body">
      <style:text-properties officeooo:paragraph-rsid="001312bd"/>
    </style:style>
    <style:style style:name="P9" style:family="paragraph" style:parent-style-name="Corpo_20_de_20_texto_20_2" style:master-page-name="MP0">
      <style:paragraph-properties fo:text-align="justify" style:justify-single-word="false" style:page-number="auto" fo:break-before="page"/>
      <style:text-properties fo:color="#00000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f012" style:font-weight-asian="bold" style:font-weight-complex="bold"/>
    </style:style>
    <style:style style:name="T4" style:family="text">
      <style:text-properties fo:font-weight="bold" officeooo:rsid="0014b1bd" style:font-weight-asian="bold" style:font-weight-complex="bold"/>
    </style:style>
    <style:style style:name="T5" style:family="text">
      <style:text-properties fo:font-weight="bold" officeooo:rsid="0011f012" style:font-weight-asian="bold"/>
    </style:style>
    <style:style style:name="T6" style:family="text">
      <style:text-properties style:font-weight-complex="bold"/>
    </style:style>
    <style:style style:name="T7" style:family="text">
      <style:text-properties officeooo:rsid="0011f012"/>
    </style:style>
    <style:style style:name="T8" style:family="text">
      <style:text-properties fo:font-weight="normal" officeooo:rsid="0011f012" style:font-weight-asian="normal" style:font-weight-complex="normal"/>
    </style:style>
    <style:style style:name="T9" style:family="text">
      <style:text-properties officeooo:rsid="001312b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draw:frame draw:style-name="fr1" draw:name="Imagem 1" text:anchor-type="as-char" svg:y="0cm" svg:width="1.905cm" style:rel-width="scale" svg:height="1.545cm" style:rel-height="scale" draw:z-index="0"><draw:image xlink:href="Pictures/10000200000000C8000000A08E46922FD6263616.png" xlink:type="simple" xlink:show="embed" xlink:actuate="onLoad" loext:mime-type="image/png"/><svg:desc>200_160</svg:desc></draw:frame></text:p>
      <text:p text:style-name="P1"/>
      <text:p text:style-name="P3"><text:s text:c="5"/>UNIVERSIDADE FEDERAL DE VIÇOSA</text:p>
      <text:h text:style-name="Heading_20_7" text:outline-level="7"><text:s text:c="7"/>PRÓ-REITORIA DE ENSINO</text:h>
      <text:p text:style-name="P3">DEPARTAMENTO/<text:span text:style-name="T7">INSTITUTO DE</text:span></text:p>
      <text:p text:style-name="P4"><text:span text:style-name="Fonte_20_parág._20_padrão"><text:span text:style-name="T1">     </text:span></text:span></text:p>
      <text:p text:style-name="P5"/>
      <text:p text:style-name="P5">SELEÇÃO DE MONITOR VOLUNTÁRIO NÍVEL I</text:p>
      <text:p text:style-name="P5"/>
      <text:p text:style-name="P4"><text:span text:style-name="Fonte_20_parág._20_padrão"><text:span text:style-name="T1">EDITAL N.º      </text:span></text:span></text:p>
      <text:p text:style-name="P5"/>
      <text:p text:style-name="P4"/>
      <text:p text:style-name="P4"/>
      <text:p text:style-name="Text_20_body"><text:tab/><text:tab/>A Universidade Federal de Viçosa, através do presente edital, informa que se encontram abertas na secretaria do <text:span text:style-name="T7">Departamento/Instituto de</text:span>      , pelo prazo de 05 (cinco) dias úteis, a contar da publicação deste, das 8 h às 12 h e das 14 h às 18 h, as inscrições para seleção de <text:span text:style-name="Fonte_20_parág._20_padrão"><text:span text:style-name="T1">     </text:span></text:span> <text:span text:style-name="T2">monitor(es) </text:span><text:span text:style-name="T4">voluntário(s)</text:span><text:span text:style-name="T2">, nível I</text:span>, para atuar(em) na(s) disciplina (s) <text:span text:style-name="Fonte_20_parág._20_padrão"><text:span text:style-name="T1">     </text:span></text:span> , pelo período de um semestre letivo, em conformidade com a Resolução <text:span text:style-name="T7">Nº 03/2019 do CEPE.</text:span></text:p>
      <text:p text:style-name="Text_20_body"/>
      <text:p text:style-name="Text_20_body">2. Poderão inscrever-se <text:span text:style-name="T7">estudantes</text:span> do curso de graduação que já tenham cursado um mínimo de <text:span text:style-name="T3">3</text:span><text:span text:style-name="Fonte_20_parág._20_padrão"><text:span text:style-name="T1">20 horas </text:span></text:span><text:span text:style-name="Fonte_20_parág._20_padrão"><text:span text:style-name="T8">da matriz curricular do</text:span></text:span> seu curso, no ato da assinatura do Termo de Compromisso, e obtido <text:span text:style-name="Fonte_20_parág._20_padrão"><text:span text:style-name="T1">nota maior ou igual a 7</text:span></text:span><text:span text:style-name="Fonte_20_parág._20_padrão"><text:span text:style-name="T5">0</text:span></text:span> na(s) disciplina(s) do concurso.</text:p>
      <text:p text:style-name="Text_20_body"/>
      <text:p text:style-name="Text_20_body">3. No ato da inscrição, os candidatos deverão apresentar o histórico escolar e preencher o requerimento de inscrição.</text:p>
      <text:p text:style-name="Text_20_body"/>
      <text:p text:style-name="Text_20_body">4. A seleção dos candidatos será realizada por uma comissão examinadora, constituída por três professores, indicados pelo <text:span text:style-name="T7">Departamento/Instituto.</text:span><text:span text:style-name="Fonte_20_parág._20_padrão"><text:span text:style-name="T6">     </text:span></text:span></text:p>
      <text:p text:style-name="Text_20_body"/>
      <text:p text:style-name="Text_20_body">5. O exame dos candidatos constará de prova escrita e oral e da a<text:span text:style-name="T7">nálise</text:span> do histórico escolar:</text:p>
      <text:p text:style-name="Text_20_body"/>
      <text:p text:style-name="Text_20_body"><text:s text:c="9"/>5.1. cada examinador atribuirá nota, de zero a 100, à prova <text:span text:style-name="T7">escrita,</text:span> <text:span text:style-name="T7">à prova </text:span>oral e ao histórico escolar;</text:p>
      <text:p text:style-name="Text_20_body"/>
      <text:p text:style-name="P7"><text:s text:c="7"/>5.2. <text:span text:style-name="T7">A nota final da avaliação da prova escrita, da prova oral e da análise do histórico escolar será a média aritmética das notas atribuídas pelos examinadores. A nota final do candidato no processo seletivo será a média aritmética das notas finais de cada prova e do histórico escolar.</text:span></text:p>
      <text:p text:style-name="Text_20_body"/>
      <text:p text:style-name="Text_20_body">6. A nota mínima para aprovação no concurso será de 75 pontos para cada uma das <text:span text:style-name="T7">três</text:span> avaliações.</text:p>
      <text:p text:style-name="Text_20_body"/>
      <text:p text:style-name="Text_20_body">7. A admissão obedecerá à ordem de classificação dos candidatos. Em caso de notas finais iguais, terá preferência o candidato que apresentar maior carga horária cumprida <text:span text:style-name="T7">no seu curso</text:span>; persistindo o empate, <text:span text:style-name="T7">aquele</text:span> que apresentar maior coeficiente de rendimento acadêmico.</text:p>
      <text:p text:style-name="Text_20_body"/>
      <text:p text:style-name="P6"><text:soft-page-break/>8. <text:span text:style-name="T7">A divulgação dos resultados far-se-á pelo Departamento ou Instituto em cada etapa do processo seletivo e após a realização da última avaliação, dando-se conhecimento das notas por examinador e da nota final, com a respectiva classificação.</text:span></text:p>
      <text:p text:style-name="Text_20_body"/>
      <text:p text:style-name="P8">9. <text:span text:style-name="T9">O processo seletivo terá validade de um ano, para efeito de contratação.</text:span></text:p>
      <text:p text:style-name="Text_20_body"/>
      <text:p text:style-name="P6">10. <text:span text:style-name="T7">No ato da inscrição, serão entregues aos candidatos o conteúdo programático e a bibliografia indicada da(s) disciplina(s) do processo seletivo, com informação das datas, dos horários e dos locais de realização das provas, dentre outros esclarecimentos julgados necessários.</text:span></text:p>
      <text:p text:style-name="Text_20_body"/>
      <text:p text:style-name="P4"/>
      <text:p text:style-name="P4"/>
      <text:p text:style-name="P4"/>
      <text:p text:style-name="P4"/>
      <text:p text:style-name="P4">Viçosa, <text:s/>   <text:s/>de <text:s text:c="5"/>      <text:s text:c="5"/>de <text:s/>    .</text:p>
      <text:p text:style-name="P4"/>
      <text:p text:style-name="P4"/>
      <text:p text:style-name="P4"/>
      <text:p text:style-name="P4">Chefe do Departamento/Diretor</text:p>
      <text:p text:style-name="P4">Assinatura e carimbo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8f48d515416608e3a835360314dac7e47fd0b821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2:00Z</meta:creation-date>
    <dc:date>2019-03-14T09:59:19.145810221</dc:date>
    <meta:print-date>2004-05-25T17:07:00Z</meta:print-date>
    <meta:editing-cycles>5</meta:editing-cycles>
    <meta:editing-duration>PT1M</meta:editing-duration>
    <meta:document-statistic meta:table-count="0" meta:image-count="1" meta:object-count="0" meta:page-count="2" meta:paragraph-count="22" meta:word-count="413" meta:character-count="2667" meta:non-whitespace-character-count="2185"/>
    <meta:template xlink:type="simple" xlink:actuate="onRequest" xlink:title="" xlink:href="../../../../../../../../../Downloads/sel_mon_nivel1_voluntario.odt/Normal"/>
  </office:meta>
</office:document-meta>
</file>